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afgewezen aanvraag voor een omgevingsvergunning Z-HZ_WABO-2021-01205 K sectie E 5018 (Groenstraat 92) te Udenhout, plaatsen van een hekwerk, verzonden 12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205 - B - K sectie E 5018 (Groenstraat 92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21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1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1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26.469 403195.205</meta:user-defined>
    <meta:user-defined meta:name="DC.title">Udenhout, afgewezen aanvraag voor een omgevingsvergunning Z-HZ_WABO-2021-01205 K sectie E 5018 (Groenstraat 92) te Udenhout, plaatsen van een hekwerk, verzonden 12 mei 2021.</meta:user-defined>
    <meta:user-defined meta:name="OVERHEID.PostcodeHuisnummer/OVERHEIDop.postcodeHuisnummer">5071ED 92</meta:user-defined>
    <meta:user-defined meta:name="OVERHEIDop.straatnaam">Groenstraat</meta:user-defined>
    <meta:user-defined meta:name="OVERHEIDop.woonplaats">Udenhout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211</meta:user-defined>
    <meta:user-defined meta:name="OVERHEIDop.GmbID/DC.identifier">gmb-2021-152211</meta:user-defined>
    <meta:user-defined meta:name="OVERHEIDop.versieInformatie"/>
  </office:meta>
</office:document-meta>
</file>