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oprit - De Omloop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e Omloop 20, 3931 CV</text:span>, aanleggen oprit, Z.33242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21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25</meta:user-defined>
    <dc:language>nl</dc:language>
    <meta:user-defined meta:name="OVERHEID.EPSG28992/DC.spatial">157784 454836</meta:user-defined>
    <meta:user-defined meta:name="DC.title">Gemeente Woudenberg - aanvraag omgevingsvergunning - aanleggen oprit - De Omloop 20, Woudenberg</meta:user-defined>
    <meta:user-defined meta:name="OVERHEID.PostcodeHuisnummer/OVERHEIDop.postcodeHuisnummer">3931CV 20</meta:user-defined>
    <meta:user-defined meta:name="OVERHEIDop.straatnaam">De Omloop</meta:user-defined>
    <meta:user-defined meta:name="OVERHEIDop.woonplaats">Woudenbe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210</meta:user-defined>
    <meta:user-defined meta:name="OVERHEIDop.GmbID/DC.identifier">gmb-2021-152210</meta:user-defined>
    <meta:user-defined meta:name="OVERHEIDop.versieInformatie"/>
  </office:meta>
</office:document-meta>
</file>