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Groningerstraat Kadastrale gemeente Groningen, Sectie A nr. 13985, Groningen – realiseren 14 woningen (ontvangstdatum 18-12-2020, dossiernummer 2020781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2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83.944 582905.484</meta:user-defined>
    <meta:user-defined meta:name="DC.title">Aanvraag omgevingsvergunning: Jan Groningerstraat Kadastrale gemeente Groningen, Sectie A nr. 13985, Groningen – realiseren 14 woningen (ontvangstdatum 18-12-2020, dossiernummer 202078101)</meta:user-defined>
    <meta:user-defined meta:name="OVERHEID.PostcodeHuisnummer/OVERHEIDop.postcodeHuisnummer">9713WC 15</meta:user-defined>
    <meta:user-defined meta:name="OVERHEIDop.straatnaam">Jan Groningerstraa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221</meta:user-defined>
    <meta:user-defined meta:name="OVERHEIDop.GmbID/DC.identifier">gmb-2021-15221</meta:user-defined>
    <meta:user-defined meta:name="OVERHEIDop.versieInformatie"/>
  </office:meta>
</office:document-meta>
</file>