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59 A, 2144 KT, bouwen van een vrijstaande woning, 11-05-2021, zaaknummer 4802660, olonummer 6074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0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72.383 478107.487</meta:user-defined>
    <meta:user-defined meta:name="DC.title">Aangevraagde omgevingsvergunning, Beinsdorp, Hillegommerdijk 359 A, 2144 KT, bouwen van een vrijstaande woning, 11-05-2021, zaaknummer 4802660, olonummer 6074763.</meta:user-defined>
    <meta:user-defined meta:name="OVERHEID.PostcodeHuisnummer/OVERHEIDop.postcodeHuisnummer">2144KT 359</meta:user-defined>
    <meta:user-defined meta:name="OVERHEIDop.straatnaam">Hillegommerdijk</meta:user-defined>
    <meta:user-defined meta:name="OVERHEIDop.woonplaats">Beins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00</meta:user-defined>
    <meta:user-defined meta:name="OVERHEIDop.GmbID/DC.identifier">gmb-2021-152200</meta:user-defined>
    <meta:user-defined meta:name="OVERHEIDop.versieInformatie"/>
  </office:meta>
</office:document-meta>
</file>