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Landstol in Luyksgestel, bouwen van 8 woningen (6 rijwoningen en een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5</text:p>
            <text:p text:style-name="common-al">Datum ontvangst: 24 december 2020</text:p>
            <text:p text:style-name="common-al">Omschrijving: Postiljon/Landstol in Luyksgestel, bouwen van 8 woningen (6 rijwoningen en een tweekapp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79 367141.6</meta:user-defined>
    <meta:user-defined meta:name="OVERHEID.EPSG28992/DC.spatial">150774.87 367149.78</meta:user-defined>
    <meta:user-defined meta:name="DC.title">Ingekomen aanvraag omgevingsvergunning, Postiljon/Landstol in Luyksgestel, bouwen van 8 woningen (6 rijwoningen en een tweekapper)</meta:user-defined>
    <meta:user-defined meta:name="OVERHEID.PostcodeHuisnummer/OVERHEIDop.postcodeHuisnummer">5575DP 1</meta:user-defined>
    <meta:user-defined meta:name="OVERHEID.PostcodeHuisnummer/OVERHEIDop.postcodeHuisnummer">5575DN 8</meta:user-defined>
    <meta:user-defined meta:name="OVERHEIDop.straatnaam">Bareel</meta:user-defined>
    <meta:user-defined meta:name="OVERHEIDop.straatnaam">Landstol</meta:user-defined>
    <meta:user-defined meta:name="OVERHEIDop.woonplaats">Luyksgestel</meta:user-defined>
    <meta:user-defined meta:name="OVERHEIDop.woonplaats">Luyksgestel</meta:user-defined>
    <meta:user-defined meta:name="DCTERMS.W3CDTF/DCTERMS.available">2021-01-04</meta:user-defined>
    <meta:user-defined meta:name="DCTERMS.W3CDTF/OVERHEIDop.jaargang">2021</meta:user-defined>
    <meta:user-defined meta:name="OVERHEIDop.publicationIssue">1522</meta:user-defined>
    <meta:user-defined meta:name="OVERHEIDop.GmbID/DC.identifier">gmb-2021-1522</meta:user-defined>
    <meta:user-defined meta:name="OVERHEIDop.versieInformatie"/>
  </office:meta>
</office:document-meta>
</file>