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deels toegekend aanvraag voor een omgevingsvergunning Z-HZ_WABO-2020-05307 Bredaseweg 515 te Tilburg, nieuw bouwen van een villa, verzonden 12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deels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307 - B - Bredaseweg 5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19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9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9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77.126 397324.683</meta:user-defined>
    <meta:user-defined meta:name="DC.title">Tilburg, deels toegekend aanvraag voor een omgevingsvergunning Z-HZ_WABO-2020-05307 Bredaseweg 515 te Tilburg, nieuw bouwen van een villa, verzonden 12 mei 2021.</meta:user-defined>
    <meta:user-defined meta:name="OVERHEID.PostcodeHuisnummer/OVERHEIDop.postcodeHuisnummer">5036NA 475</meta:user-defined>
    <meta:user-defined meta:name="OVERHEIDop.straatnaam">Bredaseweg</meta:user-defined>
    <meta:user-defined meta:name="OVERHEIDop.woonplaats">Tilburg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199</meta:user-defined>
    <meta:user-defined meta:name="OVERHEIDop.GmbID/DC.identifier">gmb-2021-152199</meta:user-defined>
    <meta:user-defined meta:name="OVERHEIDop.versieInformatie"/>
  </office:meta>
</office:document-meta>
</file>