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0-04135 Heuvel 33 te Tilburg, realiseren van een extra woonlaag, ter inzage vanaf 17 mei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 telefoonnummer: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20-04135 - O - Heuvel 33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19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9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9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01.122 396493.999</meta:user-defined>
    <meta:user-defined meta:name="DC.title">Tilburg, ontwerpbeschikking omgevingsvergunning Z-HZ_WABO-2020-04135 Heuvel 33 te Tilburg, realiseren van een extra woonlaag, ter inzage vanaf 17 mei 2021</meta:user-defined>
    <meta:user-defined meta:name="OVERHEID.PostcodeHuisnummer/OVERHEIDop.postcodeHuisnummer">5038CP 33</meta:user-defined>
    <meta:user-defined meta:name="OVERHEIDop.straatnaam">Heuvel</meta:user-defined>
    <meta:user-defined meta:name="OVERHEIDop.woonplaats">Tilburg</meta:user-defined>
    <meta:user-defined meta:name="DCTERMS.W3CDTF/DCTERMS.available">2021-05-17</meta:user-defined>
    <meta:user-defined meta:name="DCTERMS.W3CDTF/OVERHEIDop.jaargang">2021</meta:user-defined>
    <meta:user-defined meta:name="OVERHEIDop.publicationIssue">152191</meta:user-defined>
    <meta:user-defined meta:name="OVERHEIDop.GmbID/DC.identifier">gmb-2021-152191</meta:user-defined>
    <meta:user-defined meta:name="OVERHEIDop.versieInformatie"/>
  </office:meta>
</office:document-meta>
</file>