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OEGANGSPOORT, MARIJKEMUOI-WEI 3 TE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toegangspoort op het perceel Marijkemuoi-Wei 3 te Oranjewoud  (08-05-2021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216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6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6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571 551849</meta:user-defined>
    <meta:user-defined meta:name="DC.title">AANVRAAG OMGEVINGSVERGUNNING, BOUWEN VAN EEN TOEGANGSPOORT, MARIJKEMUOI-WEI 3 TE ORANJEWOUD</meta:user-defined>
    <meta:user-defined meta:name="OVERHEID.PostcodeHuisnummer/OVERHEIDop.postcodeHuisnummer">8453JG 3</meta:user-defined>
    <meta:user-defined meta:name="OVERHEIDop.straatnaam">Marijkemuoi-wei</meta:user-defined>
    <meta:user-defined meta:name="OVERHEIDop.woonplaats">Oranjewoud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168</meta:user-defined>
    <meta:user-defined meta:name="OVERHEIDop.GmbID/DC.identifier">gmb-2021-152168</meta:user-defined>
    <meta:user-defined meta:name="OVERHEIDop.versieInformatie"/>
  </office:meta>
</office:document-meta>
</file>