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ijsbrecht v Aemstelstraat 38, 2021-03047, plaatsen van dakkapel aan voorzijde, ontheffing handelen in strijd met regels ruimtelijke ordening, verzonden 11 me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16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6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6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9.302 492568.39</meta:user-defined>
    <meta:user-defined meta:name="DC.title">Haarlem, geweigerde omgevingsvergunning Gijsbrecht v Aemstelstraat 38, 2021-03047, plaatsen van dakkapel aan voorzijde, ontheffing handelen in strijd met regels ruimtelijke ordening, verzonden 11 mei 2021</meta:user-defined>
    <meta:user-defined meta:name="OVERHEID.PostcodeHuisnummer/OVERHEIDop.postcodeHuisnummer">2026VH 38</meta:user-defined>
    <meta:user-defined meta:name="OVERHEIDop.straatnaam">Gijsbrecht van Aemstelstraat</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2167</meta:user-defined>
    <meta:user-defined meta:name="OVERHEIDop.GmbID/DC.identifier">gmb-2021-152167</meta:user-defined>
    <meta:user-defined meta:name="OVERHEIDop.versieInformatie"/>
  </office:meta>
</office:document-meta>
</file>