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Voerendaal, sectie P, nummer 315, 433, 426, en 4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Daelsweg; Kadastraal bekend als Voerendaal, sectie P, nummer 315, 433, 426 en 438: voor het realiseren van bouwwerken t.b.v. de fietsverbinding Heuvelland-Parkstad (verzonden 12 mei 2021; zaak 173035).</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52165</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65</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65</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5692.587 318746.809</meta:user-defined>
    <meta:user-defined meta:name="DC.title">Bekendmaking verleende omgevingsvergunning Voerendaal, sectie P, nummer 315, 433, 426, en 438</meta:user-defined>
    <meta:user-defined meta:name="OVERHEID.PostcodeHuisnummer/OVERHEIDop.postcodeHuisnummer">6367JT 14</meta:user-defined>
    <meta:user-defined meta:name="OVERHEIDop.straatnaam">Daelsweg</meta:user-defined>
    <meta:user-defined meta:name="OVERHEIDop.woonplaats">Voerendaal</meta:user-defined>
    <meta:user-defined meta:name="DCTERMS.W3CDTF/DCTERMS.available">2021-05-17</meta:user-defined>
    <meta:user-defined meta:name="DCTERMS.W3CDTF/OVERHEIDop.jaargang">2021</meta:user-defined>
    <meta:user-defined meta:name="OVERHEIDop.publicationIssue">152165</meta:user-defined>
    <meta:user-defined meta:name="OVERHEIDop.GmbID/DC.identifier">gmb-2021-152165</meta:user-defined>
    <meta:user-defined meta:name="OVERHEIDop.versieInformatie"/>
  </office:meta>
</office:document-meta>
</file>