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P Kadastraal perceelnummer 411 en 388, Groningen – aanbrengen hangschort over bestaande damwand en aanbrengen afmeerpalen (ontvangstdatum 14-12-2020, dossiernummer 2020779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94.281 582059.715</meta:user-defined>
    <meta:user-defined meta:name="DC.title">Aanvraag omgevingsvergunning: Kadastrale sectie P Kadastraal perceelnummer 411 en 388, Groningen – aanbrengen hangschort over bestaande damwand en aanbrengen afmeerpalen (ontvangstdatum 14-12-2020, dossiernummer 202077938)</meta:user-defined>
    <meta:user-defined meta:name="OVERHEID.PostcodeHuisnummer/OVERHEIDop.postcodeHuisnummer">9713AB 30</meta:user-defined>
    <meta:user-defined meta:name="OVERHEIDop.straatnaam">Eemskanaal</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215</meta:user-defined>
    <meta:user-defined meta:name="OVERHEIDop.GmbID/DC.identifier">gmb-2021-15215</meta:user-defined>
    <meta:user-defined meta:name="OVERHEIDop.versieInformatie"/>
  </office:meta>
</office:document-meta>
</file>