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Dietsveld, 2021-03023, Informatie stand KPN aanleg glasvezel op 23 juli 2021, verzonden 12 mei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13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3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3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89.632 491257.147</meta:user-defined>
    <meta:user-defined meta:name="DC.title">Haarlem, verleende tijdelijke standplaatsvergunning Dietsveld, 2021-03023, Informatie stand KPN aanleg glasvezel op 23 juli 2021, verzonden 12 mei 2021</meta:user-defined>
    <meta:user-defined meta:name="OVERHEID.PostcodeHuisnummer/OVERHEIDop.postcodeHuisnummer">2025BG 9</meta:user-defined>
    <meta:user-defined meta:name="OVERHEIDop.straatnaam">Dietsveld</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2132</meta:user-defined>
    <meta:user-defined meta:name="OVERHEIDop.GmbID/DC.identifier">gmb-2021-152132</meta:user-defined>
    <meta:user-defined meta:name="OVERHEIDop.versieInformatie"/>
  </office:meta>
</office:document-meta>
</file>