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maragdlaan 8, 2132 VX Hoofddorp, ITW Contamination Control B.V., het plaatsen van een fietsenoverkapping, datum besluit: 10 mei 2021, zaak 10201554, OLO-nummer: 592465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12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2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2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206.536 478356.848</meta:user-defined>
    <meta:user-defined meta:name="DC.title">Verleende omgevingsvergunning, Smaragdlaan 8, 2132 VX Hoofddorp, ITW Contamination Control B.V., het plaatsen van een fietsenoverkapping, datum besluit: 10 mei 2021, zaak 10201554, OLO-nummer: 5924659.</meta:user-defined>
    <meta:user-defined meta:name="OVERHEID.PostcodeHuisnummer/OVERHEIDop.postcodeHuisnummer">2132VX 8</meta:user-defined>
    <meta:user-defined meta:name="OVERHEIDop.straatnaam">Smaragdlaan</meta:user-defined>
    <meta:user-defined meta:name="OVERHEIDop.woonplaats">Hoofddorp</meta:user-defined>
    <meta:user-defined meta:name="DCTERMS.W3CDTF/DCTERMS.available">2021-05-17</meta:user-defined>
    <meta:user-defined meta:name="DCTERMS.W3CDTF/OVERHEIDop.jaargang">2021</meta:user-defined>
    <meta:user-defined meta:name="OVERHEIDop.publicationIssue">152122</meta:user-defined>
    <meta:user-defined meta:name="OVERHEIDop.GmbID/DC.identifier">gmb-2021-152122</meta:user-defined>
    <meta:user-defined meta:name="OVERHEIDop.versieInformatie"/>
  </office:meta>
</office:document-meta>
</file>