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4860 Kuilpad 2 te Udenhout, verbouwing bijkeuken en garage tot woonkeuken en berging, 14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860 - V - Kuilpad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1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07.662 402485.24</meta:user-defined>
    <meta:user-defined meta:name="DC.title">Udenhout, verlengen beslistermijn aanvraag omgevingsvergunning Z-HZ_WABO-2020-04860 Kuilpad 2 te Udenhout, verbouwing bijkeuken en garage tot woonkeuken en berging, 14 januari 2021</meta:user-defined>
    <meta:user-defined meta:name="OVERHEID.PostcodeHuisnummer/OVERHEIDop.postcodeHuisnummer">5071EP 2</meta:user-defined>
    <meta:user-defined meta:name="OVERHEIDop.straatnaam">Kuilpad</meta:user-defined>
    <meta:user-defined meta:name="OVERHEIDop.woonplaats">Udenhou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12</meta:user-defined>
    <meta:user-defined meta:name="OVERHEIDop.GmbID/DC.identifier">gmb-2021-15212</meta:user-defined>
    <meta:user-defined meta:name="OVERHEIDop.versieInformatie"/>
  </office:meta>
</office:document-meta>
</file>