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Westergracht 70, 2021-02465, diverse werkzaamheden op 25 september t/m 8 oktober 2021, verzonden 11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11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976.457 488007.991</meta:user-defined>
    <meta:user-defined meta:name="DC.title">Haarlem, verleende geluidsontheffing Westergracht 70, 2021-02465, diverse werkzaamheden op 25 september t/m 8 oktober 2021, verzonden 11 mei 2021</meta:user-defined>
    <meta:user-defined meta:name="OVERHEID.PostcodeHuisnummer/OVERHEIDop.postcodeHuisnummer">2013ZJ 13</meta:user-defined>
    <meta:user-defined meta:name="OVERHEIDop.straatnaam">Westergracht</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2119</meta:user-defined>
    <meta:user-defined meta:name="OVERHEIDop.GmbID/DC.identifier">gmb-2021-152119</meta:user-defined>
    <meta:user-defined meta:name="OVERHEIDop.versieInformatie"/>
  </office:meta>
</office:document-meta>
</file>