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wijziging verlening omgevingsvergunning - gewijzigd uitvoeren van een eerder verleende omgevingsvergunning voor het bouwen van een technische ruimte voor een WKO installatie voor de omliggende woningen - nabij de Louis d'Orlaan 40, sectie B nummer 1158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Wijziging op verleende omgevingsvergunning</text:p>
            <text:p text:style-name="common-al">266143 Nabij de Louis d'Orlaan 40, sectie B nummer 11587, Berkel en Rodenrijs. </text:p>
            <text:p text:style-name="common-al">Het gewijzigd uitvoeren van een eerder verleende omgevingsvergunning voor het bouwen van een technische ruimte voor een WKO installatie voor de omliggende woningen (opschuiven van locatie met +/- 2 meter) (verzonden 10-05-2021).</text:p>
            <text:p text:style-name="common-al">Wilt u de verleende wijziging vergunning inzien? U kunt deze opvragen via het <text:a xlink:href="https://www.lansingerland.nl/direct-regelen/wonen-verhuizen-verbouwen/verbouwen/bouwarchief-inzien" xlink:type="simple">bouwarchief</text:a> onder het kopje aanvragen. 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211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1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1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66143</meta:user-defined>
    <dc:language>nl</dc:language>
    <meta:user-defined meta:name="OVERHEID.EPSG28992/DC.spatial">90636.828 444406.827</meta:user-defined>
    <meta:user-defined meta:name="DC.title">Gemeente Lansingerland - wijziging verlening omgevingsvergunning - gewijzigd uitvoeren van een eerder verleende omgevingsvergunning voor het bouwen van een technische ruimte voor een WKO installatie voor de omliggende woningen - nabij de Louis d'Orlaan 40, sectie B nummer 11587, Berkel en Rodenrijs</meta:user-defined>
    <meta:user-defined meta:name="OVERHEID.PostcodeHuisnummer/OVERHEIDop.postcodeHuisnummer">2652LB 40</meta:user-defined>
    <meta:user-defined meta:name="OVERHEIDop.straatnaam">Louis d'Orlaan</meta:user-defined>
    <meta:user-defined meta:name="OVERHEIDop.woonplaats">Berkel en Rodenrij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15</meta:user-defined>
    <meta:user-defined meta:name="OVERHEIDop.GmbID/DC.identifier">gmb-2021-152115</meta:user-defined>
    <meta:user-defined meta:name="OVERHEIDop.versieInformatie"/>
  </office:meta>
</office:document-meta>
</file>