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units, Bastenakenstraat 41 4826L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63</text:p>
            <text:p text:style-name="common-al">Ingekomen: 06-05-2021</text:p>
            <text:p text:style-name="common-al">Locatie: Bastenakenstraat 41 4826LJ Breda, District Oost Breda</text:p>
            <text:p text:style-name="common-al">Projectomschrijving: het plaatsen van tijdelijke 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11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1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1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ijdelijke units</meta:user-defined>
    <dc:language>nl</dc:language>
    <meta:user-defined meta:name="OVERHEID.EPSG28992/DC.spatial">113019.906355785 401636.954056026</meta:user-defined>
    <meta:user-defined meta:name="DC.title">Aanvraag omgevingsvergunning, het plaatsen van tijdelijke units, Bastenakenstraat 41 4826LJ Breda, District Oost Breda</meta:user-defined>
    <meta:user-defined meta:name="OVERHEID.PostcodeHuisnummer/OVERHEIDop.postcodeHuisnummer">4826LJ 41</meta:user-defined>
    <meta:user-defined meta:name="OVERHEIDop.straatnaam">Bastenakenstraat</meta:user-defined>
    <meta:user-defined meta:name="OVERHEIDop.woonplaats">Breda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112</meta:user-defined>
    <meta:user-defined meta:name="OVERHEIDop.GmbID/DC.identifier">gmb-2021-152112</meta:user-defined>
    <meta:user-defined meta:name="OVERHEIDop.versieInformatie"/>
  </office:meta>
</office:document-meta>
</file>