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verlening geluidsontheffing - storten van onderwaterbeton voor de realisatie van bouwkuip 10 en bouwkuip 24 van de Rottemerentunnel - tussen 25 mei 2021 en 8 juni 2021 - nabij de Rottemerentunn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ontheffing hebben verleend:</text:p>
            <text:p text:style-name="common-al">Soort publicatie: Ontheffing geluidshinder Bouwbesluit 2012</text:p>
            <text:p text:style-name="common-al">Soort publicatie: Ontheffing geluidshinder Bouwbesluit 2012</text:p>
            <text:p text:style-name="common-al">264885 Nabij de Rottemerentunnel (project A16).</text:p>
            <text:p text:style-name="common-al">Het storten van onderwaterbeton voor de realisatie van bouwkuip 10 en bouwkuip 24 van de Rottemerentunnel. De werkzaamheden vinden plaats buiten de reguliere werktijden in de periode tussen 25 mei 2021 en 8 juni 2021 (verzonden 11-05-2021).</text:p>
            <text:p text:style-name="common-al">Heeft u vragen over deze bekendmaking dan kunt u contact opnemen via telefoonnummer 14 010.</text:p>
            <text:p text:style-name="last-al">Tegen dit besluit kunnen belanghebbenden bezwaar maken. Voor meer informatie verwijzen wij u naar de <text:a xlink:href="https://www.lansingerland.nl/direct-regelen/klacht-of-melding/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2110</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110</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110</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64885</meta:user-defined>
    <dc:language>nl</dc:language>
    <meta:user-defined meta:name="OVERHEID.EPSG28992/DC.spatial">93599.048 444063.743</meta:user-defined>
    <meta:user-defined meta:name="DC.title">Gemeente Lansingerland - verlening geluidsontheffing - storten van onderwaterbeton voor de realisatie van bouwkuip 10 en bouwkuip 24 van de Rottemerentunnel - tussen 25 mei 2021 en 8 juni 2021 - nabij de Rottemerentunnel</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1-05-19</meta:user-defined>
    <meta:user-defined meta:name="DCTERMS.W3CDTF/OVERHEIDop.jaargang">2021</meta:user-defined>
    <meta:user-defined meta:name="OVERHEIDop.publicationIssue">152110</meta:user-defined>
    <meta:user-defined meta:name="OVERHEIDop.GmbID/DC.identifier">gmb-2021-152110</meta:user-defined>
    <meta:user-defined meta:name="OVERHEIDop.versieInformatie"/>
  </office:meta>
</office:document-meta>
</file>