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endert Meeszstraat, 2021-03649, het kappen van 2 dode berken aan de voorzijde i.v.m. mogelijke gevaarzetting, 11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9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9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9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80.457 488426.543</meta:user-defined>
    <meta:user-defined meta:name="DC.title">Haarlem, ingekomen aanvraag omgevingsvergunning onderdeel kappen bomen Leendert Meeszstraat, 2021-03649, het kappen van 2 dode berken aan de voorzijde i.v.m. mogelijke gevaarzetting, 11 mei 2021</meta:user-defined>
    <meta:user-defined meta:name="OVERHEID.PostcodeHuisnummer/OVERHEIDop.postcodeHuisnummer">2015JS 38</meta:user-defined>
    <meta:user-defined meta:name="OVERHEIDop.straatnaam">Leendert Meesz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2099</meta:user-defined>
    <meta:user-defined meta:name="OVERHEIDop.GmbID/DC.identifier">gmb-2021-152099</meta:user-defined>
    <meta:user-defined meta:name="OVERHEIDop.versieInformatie"/>
  </office:meta>
</office:document-meta>
</file>