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44-1-1">
      <style:table-column-properties style:rel-column-width="30*"/>
    </style:style>
    <style:style style:family="table-column" style:parent-style-name="colspec" style:name="id1-3-2-2-1-44-1-2">
      <style:table-column-properties style:rel-column-width="19*"/>
    </style:style>
    <style:style style:family="table-column" style:parent-style-name="colspec" style:name="id1-3-2-2-1-44-1-3">
      <style:table-column-properties style:rel-column-width="17*"/>
    </style:style>
    <style:style style:family="table-column" style:parent-style-name="colspec" style:name="id1-3-2-2-1-44-1-4">
      <style:table-column-properties style:rel-column-width="24*"/>
    </style:style>
  </office:automatic-styles>
  <office:body>
    <office:text>
      <text:p text:style-name="new_page_staatscourant"/>
      <text:p text:style-name="single-kop-titel">Regeling tot wijziging van de Subsidieregeling cultuuranker- en openluchttheaterfuncties Den Haag 2021-202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Toelichting</text:span>
          </text:p>
            <text:p text:style-name="al">Gelet op de motie ‘Verstevig de Cultuurankers en het Openluchttheater’ (RIS306695) wordt het subsidieplafond van de Subsidieregeling cultuuranker- en openluchttheaterfuncties Den Haag </text:p>
            <text:p text:style-name="al">2021-2024 (RIS306140) met € 67.500,00 euro verhoogd.</text:p>
            <text:p text:style-name="al"/>
            <text:p text:style-name="al">
            <text:span text:style-name="nadrukvet">Besluitvorming</text:span>
          </text:p>
            <text:p text:style-name="al"/>
            <text:p text:style-name="al">Het college van burgemeester en wethouders van Den Haag;</text:p>
            <text:p text:style-name="al"/>
            <text:p text:style-name="al">gelet op: </text:p>
            <text:p text:style-name="al"/>
            <text:list text:style-name="id1-3-2-2-1-12">
              <text:list-item text:style-override="id1-3-2-2-1-12-1">
                <text:number>-</text:number>
                <text:p text:style-name="al">artikel 5 van de Algemene subsidieverordening Den Haag 2020;</text:p>
              </text:list-item>
            </text:list>
            <text:p text:style-name="al"/>
            <text:p text:style-name="al">besluit: </text:p>
            <text:p text:style-name="al"/>
            <text:p text:style-name="al">vast te stellen de Regeling tot wijziging van de Subsidieregeling cultuuranker- en openluchttheaterfuncties Den Haag 2021-2024:</text:p>
            <text:p text:style-name="al"/>
            <text:p text:style-name="al">
            <text:span text:style-name="nadrukvet">Artikel I</text:span>
          </text:p>
            <text:p text:style-name="al">De Subsidieregeling cultuuranker- en openluchttheaterfuncties Den Haag 2021-2024 wordt gewijzigd als volgt: </text:p>
            <text:p text:style-name="al"/>
            <text:list text:style-name="id1-3-2-2-1-21">
              <text:list-item text:style-override="id1-3-2-2-1-21-1">
                <text:number>A</text:number>
                <text:p text:style-name="al">Artikel 1:7 komt als volgt te luiden:</text:p>
                <text:p text:style-name="al">
                <text:span text:style-name="nadrukvet">Artikel 1.7 Hoogte van de subsidie</text:span>
              </text:p>
                <text:p text:style-name="al">1. De subsidie voor de cultuurankerfuncties Haagse Hout en Scheveningen bedraagt maximaal € 97.500,00 per cultuurankerfunctie per kalenderjaar voor de periode 1 januari 2021 tot en met 31 december 2024.</text:p>
                <text:p text:style-name="al">2. De subsidie voor de openluchttheaterfunctie in het Zuiderpark bedraagt maximaal € 122.500,00 per kalenderjaar voor de periode 1 januari 2021 tot en met 31 december 2024</text:p>
                <text:p text:style-name="al"/>
              </text:list-item>
              <text:list-item text:style-override="id1-3-2-2-1-21-2">
                <text:number>B</text:number>
                <text:p text:style-name="al">Artikel 1:8 komt als volgt te luiden:</text:p>
                <text:p text:style-name="al">
                <text:span text:style-name="nadrukvet">Artikel 1.8 Subsidieplafond</text:span>
              </text:p>
                <text:p text:style-name="al">1. Voor subsidieverlening op grond van deze regeling geldt voor de periode 1 januari 2021 tot en met 31 december 2024 per kalenderjaar een subsidieplafond van € 317.500,00.</text:p>
                <text:p text:style-name="al">2. Het subsidieplafond zoals genoemd in eerste lid bestaat uit de volgende deel- subsidieplafonds: </text:p>
                <text:p text:style-name="al">a. € 97.500,00 voor de cultuurankerfunctie Haagse Hout; </text:p>
                <text:p text:style-name="al">b. € 97.500,00 voor de cultuurankerfunctie Scheveningen; </text:p>
                <text:p text:style-name="al">c. € 122.500,00 voor de openluchttheaterfunctie. </text:p>
                <text:p text:style-name="al">3. Onverminderd artikel 7 van de ASV 2020, kan het college de hoogte van een subsidieplafond binnen de in het eerste lid genoemde periode wijzigen.</text:p>
              </text:list-item>
            </text:list>
            <text:p text:style-name="al"/>
            <text:p text:style-name="al">
            <text:span text:style-name="nadrukvet">Artikel II </text:span>
          </text:p>
            <text:p text:style-name="al">Deze regeling treedt in werking op de dag na datum van publicatie in het Gemeenteblad.</text:p>
            <text:p text:style-name="al"/>
            <text:p text:style-name="al">Het college van burgemeester en wethouders,</text:p>
            <text:p text:style-name="al"/>
            <text:p text:style-name="al">de secretaris,</text:p>
            <text:p text:style-name="al">Ilma Merx</text:p>
            <text:p text:style-name="al"/>
            <text:p text:style-name="al">de burgemeester,</text:p>
            <text:p text:style-name="al">Jan van Zanen</text:p>
            <text:p text:style-name="al"/>
            <text:p text:style-name="al"/>
            <text:p text:style-name="al">
            <text:span text:style-name="nadrukvet">Toelichting</text:span>
          </text:p>
            <text:p text:style-name="al"/>
            <text:p text:style-name="al">De raad heeft tijdens de bespreking van het voorstel van het college inzake Meerjarenbeleidsplan Kunst en Cultuur 2021-2024 (RIS 306137) op 4 en 5 november 2020 de motie ‘Verstevig de Cultuurankers en het Openluchttheater’ (RIS306695) aangenomen. In de motie wordt voorgesteld om te onderzoeken hoe een gedeelte van het budget van 0,1 mln. euro (dat geoormerkt is in het financiële kader van het Kunstenplan voor samenwerking in de regio Haaglanden) ingezet kan worden voor verdere ontwikkeling en versteviging van de instellingen die de cultuuranker- en openluchttheaterfunctie gaan uitvoeren. </text:p>
            <text:p text:style-name="al"/>
            <text:p text:style-name="al">Op basis van gesprekken met de instellingen die de cultuuranker- en openluchttheaterfunctie gaan uitvoeren is het college voornemens om een gedeelte van het budget in te zetten voor hun ontwikkeling, het verstevigen van hun bedrijfsvoering en/of om een professionaliseringsslag te maken. Hiervoor wordt het subsidieplafond van de Subsidieregeling cultuuranker- en openluchttheaterfuncties Den Haag 2021-2024 (RIS 306140) met € 67.500,00 euro verhoogd. Het resterende budget wordt ingezet voor de versteviging van de positie van de gezamenlijke Cultuurankers. Dit staat nader toegelicht in de afdoening van de motie ‘Verstevig de Cultuurankers en het Openluchttheater’ (RIS306695). </text:p>
            <text:p text:style-name="al"/>
            <text:p text:style-name="al">Voor de instellingen die de cultuuranker- en openluchttheaterfunctie gaan uitvoeren geldt dat elk jaar bij het indienen van hun jaarplan op 1 oktober er apart aandacht wordt besteed aan hoe dit budget wordt ingezet voor hun ontwikkeling, het verstevigen van hun bedrijfsvoering, voor de professionaliseringsslag en de aandachtspunten uit het MJB-advies. Dit wordt besproken met de accounthouder bij de gemeente. Inhoudelijke en financiële verantwoording volgt bij het indienen van de jaarverantwoording. Ook dit wordt besproken met de accounthouder.</text:p>
            <text:p text:style-name="al"/>
            <text:p text:style-name="al">Hieronder staat een overzicht van de beschikbare budgetten voor en na de regeling tot wijziging:</text:p>
            <text:section text:name="table_id1-3-2-2-1-44" text:style-name="table">
              <text:p text:style-name="table_top"/>
              <table:table table:style-name="tgroup">
                <table:table-column table:style-name="id1-3-2-2-1-44-1-1"/>
                <table:table-column table:style-name="id1-3-2-2-1-44-1-2"/>
                <table:table-column table:style-name="id1-3-2-2-1-44-1-3"/>
                <table:table-column table:style-name="id1-3-2-2-1-44-1-4"/>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text:p>
                  </table:table-cell>
                  <table:table-cell table:style-name="entry" table:number-rows-spanned="1" table:number-columns-spanned="1">
                    <text:p text:style-name="table_al">Wijziging</text:p>
                  </table:table-cell>
                  <table:table-cell table:style-name="entry" table:number-rows-spanned="1" table:number-columns-spanned="1">
                    <text:p text:style-name="table_al">Na regeling tot wijziging/ </text:p>
                    <text:p text:style-name="table_al">geldend voor de jaren 2021-2024</text:p>
                  </table:table-cell>
                </table:table-row>
                <table:table-row table:style-name="row">
                  <table:table-cell table:style-name="entry" table:number-rows-spanned="1" table:number-columns-spanned="1">
                    <text:p text:style-name="table_al">Deelsubsidieplafond cultuurankerfunctie Haagse Hout</text:p>
                  </table:table-cell>
                  <table:table-cell table:style-name="entry" table:number-rows-spanned="1" table:number-columns-spanned="1">
                    <text:p text:style-name="table_al">€ 75.000,00</text:p>
                  </table:table-cell>
                  <table:table-cell table:style-name="entry" table:number-rows-spanned="1" table:number-columns-spanned="1">
                    <text:p text:style-name="table_al">€ 22.500,00</text:p>
                  </table:table-cell>
                  <table:table-cell table:style-name="entry" table:number-rows-spanned="1" table:number-columns-spanned="1">
                    <text:p text:style-name="table_al">€ 97.500,00</text:p>
                  </table:table-cell>
                </table:table-row>
                <table:table-row table:style-name="row">
                  <table:table-cell table:style-name="entry" table:number-rows-spanned="1" table:number-columns-spanned="1">
                    <text:p text:style-name="table_al">Deelsubsidieplafond cultuurankerfunctie Scheveningen</text:p>
                  </table:table-cell>
                  <table:table-cell table:style-name="entry" table:number-rows-spanned="1" table:number-columns-spanned="1">
                    <text:p text:style-name="table_al">€ 75.000,00</text:p>
                  </table:table-cell>
                  <table:table-cell table:style-name="entry" table:number-rows-spanned="1" table:number-columns-spanned="1">
                    <text:p text:style-name="table_al">€ 22.500,00</text:p>
                  </table:table-cell>
                  <table:table-cell table:style-name="entry" table:number-rows-spanned="1" table:number-columns-spanned="1">
                    <text:p text:style-name="table_al">€ 97.500,00</text:p>
                  </table:table-cell>
                </table:table-row>
                <table:table-row table:style-name="row">
                  <table:table-cell table:style-name="entry" table:number-rows-spanned="1" table:number-columns-spanned="1">
                    <text:p text:style-name="table_al">Deelsubsidieplafond openluchttheaterfunctie</text:p>
                  </table:table-cell>
                  <table:table-cell table:style-name="entry" table:number-rows-spanned="1" table:number-columns-spanned="1">
                    <text:p text:style-name="table_al">€ 100.000,00</text:p>
                  </table:table-cell>
                  <table:table-cell table:style-name="entry" table:number-rows-spanned="1" table:number-columns-spanned="1">
                    <text:p text:style-name="table_al">€ 22.500,00</text:p>
                  </table:table-cell>
                  <table:table-cell table:style-name="entry" table:number-rows-spanned="1" table:number-columns-spanned="1">
                    <text:p text:style-name="table_al">€ 122.500,00</text:p>
                  </table:table-cell>
                </table:table-row>
                <table:table-row table:style-name="row">
                  <table:table-cell table:style-name="entry" table:number-rows-spanned="1" table:number-columns-spanned="1">
                    <text:p text:style-name="table_al">Totale subsidieplafond</text:p>
                  </table:table-cell>
                  <table:table-cell table:style-name="entry" table:number-rows-spanned="1" table:number-columns-spanned="1">
                    <text:p text:style-name="table_al">€ 250.000,00</text:p>
                  </table:table-cell>
                  <table:table-cell table:style-name="entry" table:number-rows-spanned="1" table:number-columns-spanned="1">
                    <text:p text:style-name="table_al">€ 67.500,00</text:p>
                  </table:table-cell>
                  <table:table-cell table:style-name="entry" table:number-rows-spanned="1" table:number-columns-spanned="1">
                    <text:p text:style-name="table_al">€ 317.500,00</text:p>
                  </table:table-cell>
                </table:table-row>
              </table:table>
              <text:p text:style-name="table_bottom"/>
            </text:section>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2096</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096</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096</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5/xml/MC-DRP-Verordeningen-Web-CB.xml</meta:user-defined>
    <meta:user-defined meta:name="OVERHEID.Gemeente/DC.creator">'s-Gravenhage</meta:user-defined>
    <meta:user-defined meta:name="OVERHEID.Informatietype/DC.type">officiële publicatie</meta:user-defined>
    <meta:user-defined meta:name="OVERHEIDgvop.Informatietype/DC.type">Verordeningen</meta:user-defined>
    <meta:user-defined meta:name="OVERHEID.Gemeente/OVERHEID.authority">'s-Gravenhage</meta:user-defined>
    <meta:user-defined meta:name="OVERHEID.Gemeente/DCTERMS.publisher">'s-Gravenhage</meta:user-defined>
    <meta:user-defined meta:name="OVERHEID.TaxonomieBeleidsagenda/OVERHEID.category">Cultuur en recreatie | Organisatie en beleid</meta:user-defined>
    <meta:user-defined meta:name="DC.source">https://denhaag.raadsinformatie.nl/modules/13/overige_bestuurlijke_stukken/519415</meta:user-defined>
    <meta:user-defined meta:name="DCTERMS.alternative">Subsidieregeling cultuuranker- en openluchttheaterfuncties Den Haag 2021-2024</meta:user-defined>
    <dc:language>nl</dc:language>
    <meta:user-defined meta:name="OVERHEID.Gemeente/DC.spatial">'s-Gravenhage</meta:user-defined>
    <meta:user-defined meta:name="DC.title">Subsidieregeling cultuuranker- en openluchttheaterfuncties Den Haag 2021-2024</meta:user-defined>
    <meta:user-defined meta:name="DCTERMS.W3CDTF/DCTERMS.available">2021-05-17</meta:user-defined>
    <meta:user-defined meta:name="DCTERMS.W3CDTF/OVERHEIDop.jaargang">2021</meta:user-defined>
    <meta:user-defined meta:name="OVERHEIDop.externeBijlage">RIS308685 bijlage|exb-2021-28846</meta:user-defined>
    <meta:user-defined meta:name="OVERHEIDop.publicationIssue">152096</meta:user-defined>
    <meta:user-defined meta:name="OVERHEIDop.betreftRegeling">CVDR643852_2</meta:user-defined>
    <meta:user-defined meta:name="xs:date/OVERHEIDop.startdatum">2021-05-17</meta:user-defined>
    <meta:user-defined meta:name="OVERHEIDop.GmbID/DC.identifier">gmb-2021-152096</meta:user-defined>
    <meta:user-defined meta:name="OVERHEIDop.versieInformatie"/>
  </office:meta>
</office:document-meta>
</file>