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Wetstraat 68, 2021-01796, bouwen van dakkapel aan voorzijde, plaatsen van nieuwe voordeur, verhogen van spant op 1e verdieping en maken van nieuwe trapsparing, verzonden 11 me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09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9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9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0.494 489603.44</meta:user-defined>
    <meta:user-defined meta:name="DC.title">Haarlem, verleende omgevingsvergunning Generaal De Wetstraat 68, 2021-01796, bouwen van dakkapel aan voorzijde, plaatsen van nieuwe voordeur, verhogen van spant op 1e verdieping en maken van nieuwe trapsparing, verzonden 11 mei 2021</meta:user-defined>
    <meta:user-defined meta:name="OVERHEID.PostcodeHuisnummer/OVERHEIDop.postcodeHuisnummer">2021XK 68</meta:user-defined>
    <meta:user-defined meta:name="OVERHEIDop.straatnaam">Generaal De Wetstraat</meta:user-defined>
    <meta:user-defined meta:name="OVERHEIDop.woonplaats">Haarlem</meta:user-defined>
    <meta:user-defined meta:name="DCTERMS.W3CDTF/DCTERMS.available">2021-05-17</meta:user-defined>
    <meta:user-defined meta:name="DCTERMS.W3CDTF/OVERHEIDop.jaargang">2021</meta:user-defined>
    <meta:user-defined meta:name="OVERHEIDop.publicationIssue">152090</meta:user-defined>
    <meta:user-defined meta:name="OVERHEIDop.GmbID/DC.identifier">gmb-2021-152090</meta:user-defined>
    <meta:user-defined meta:name="OVERHEIDop.versieInformatie"/>
  </office:meta>
</office:document-meta>
</file>