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i.p.v. verleende omgevingsvergunning, Hameldon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9 is gepubliceerd:</text:p>
            <text:p text:style-name="common-al">Verleende omgevingsvergunning op <text:span text:style-name="nadrukvet">6-5-2021</text:span> <text:span text:style-name="nadrukvet">Hameldonk 16, 4942 CK Raamsdonksveer</text:span></text:p>
            <text:p text:style-name="common-al">Plaatsen airco zijgevel (activiteit Bouw)</text:p>
            <text:p text:style-name="common-al">Dit betreft een <text:span text:style-name="nadrukvet">ontvangen aanvraag op 6-5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207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46 413072</meta:user-defined>
    <meta:user-defined meta:name="DC.title">Rectificatie ontvangen aanvraag i.p.v. verleende omgevingsvergunning, Hameldonk 16</meta:user-defined>
    <meta:user-defined meta:name="OVERHEID.PostcodeHuisnummer/OVERHEIDop.postcodeHuisnummer">4942CL 16</meta:user-defined>
    <meta:user-defined meta:name="OVERHEIDop.straatnaam">Hameldonk</meta:user-defined>
    <meta:user-defined meta:name="OVERHEIDop.woonplaats">Raamsdonksv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070</meta:user-defined>
    <meta:user-defined meta:name="OVERHEIDop.GmbID/DC.identifier">gmb-2021-152070</meta:user-defined>
    <meta:user-defined meta:name="OVERHEIDop.versieInformatie"/>
  </office:meta>
</office:document-meta>
</file>