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ijnlanderweg 1421/1423, 2153 KE Nieuw-Vennep, A.C.G. Gordijn Vastgoed B.V., het wijzigen van de reeds verleende vergunning (OLO4713883), datum verlengingsbesluit: 14-01-2021, zaak 9922624, OLO-55532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0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29.924 473990.048</meta:user-defined>
    <meta:user-defined meta:name="DC.title">Verlenging beslistermijn aanvraag omgevingsvergunning, Rijnlanderweg 1421/1423, 2153 KE Nieuw-Vennep, A.C.G. Gordijn Vastgoed B.V., het wijzigen van de reeds verleende vergunning (OLO4713883), datum verlengingsbesluit: 14-01-2021, zaak 9922624, OLO-5553231.</meta:user-defined>
    <meta:user-defined meta:name="OVERHEID.PostcodeHuisnummer/OVERHEIDop.postcodeHuisnummer">2153KE 1421</meta:user-defined>
    <meta:user-defined meta:name="OVERHEIDop.straatnaam">Rijnlanderweg</meta:user-defined>
    <meta:user-defined meta:name="OVERHEIDop.woonplaats">Nieuw-Vennep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06</meta:user-defined>
    <meta:user-defined meta:name="OVERHEIDop.GmbID/DC.identifier">gmb-2021-15206</meta:user-defined>
    <meta:user-defined meta:name="OVERHEIDop.versieInformatie"/>
  </office:meta>
</office:document-meta>
</file>