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ansteeg 15, 1601H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melding ontvangen waarvoor geen vergunningsplicht geldt voor de locatie Baansteeg 15, 1601HG Enkhuizen. De melding is geregistreerd onder zaaknummer 2021-000285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e schoorsteenpij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05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aansteeg 15, 1601HG Enkhuizen</meta:user-defined>
    <dc:language>nl</dc:language>
    <meta:user-defined meta:name="OVERHEID.EPSG28992/DC.spatial">148526.28 523966.89</meta:user-defined>
    <meta:user-defined meta:name="DC.title">Kennisgeving ontvangst melding, Baansteeg 15, 1601HG Enkhuizen</meta:user-defined>
    <meta:user-defined meta:name="OVERHEID.PostcodeHuisnummer/OVERHEIDop.postcodeHuisnummer">1601HG 15</meta:user-defined>
    <meta:user-defined meta:name="OVERHEIDop.straatnaam">Baansteeg</meta:user-defined>
    <meta:user-defined meta:name="OVERHEIDop.woonplaats">Enkhuiz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9</meta:user-defined>
    <meta:user-defined meta:name="OVERHEIDop.GmbID/DC.identifier">gmb-2021-152059</meta:user-defined>
    <meta:user-defined meta:name="OVERHEIDop.versieInformatie"/>
  </office:meta>
</office:document-meta>
</file>