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 Johan de Wittlaan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Comedor lunchroom</text:p>
            <text:p text:style-name="common-al">Locatie: Johan de Wittlaan 271</text:p>
            <text:p text:style-name="common-al">Betreft: lunchroom</text:p>
            <text:p text:style-name="common-al">Dossiernummer: 53127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16.182 443653.101</meta:user-defined>
    <meta:user-defined meta:name="DC.title">Gemeente Arnhem - besluit exploitatievergunning Johan de Wittlaan 271</meta:user-defined>
    <meta:user-defined meta:name="OVERHEID.PostcodeHuisnummer/OVERHEIDop.postcodeHuisnummer">6828XM 271</meta:user-defined>
    <meta:user-defined meta:name="OVERHEIDop.straatnaam">Johan de Wittlaan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6</meta:user-defined>
    <meta:user-defined meta:name="OVERHEIDop.GmbID/DC.identifier">gmb-2021-152056</meta:user-defined>
    <meta:user-defined meta:name="OVERHEIDop.versieInformatie"/>
  </office:meta>
</office:document-meta>
</file>