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losofentuin 52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143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8X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67 441297</meta:user-defined>
    <meta:user-defined meta:name="DC.title">het plaatsen van een dakkapel in het voordakvlak van de woning</meta:user-defined>
    <meta:user-defined meta:name="OVERHEID.PostcodeHuisnummer/OVERHEIDop.postcodeHuisnummer">2908XB 52</meta:user-defined>
    <meta:user-defined meta:name="OVERHEIDop.straatnaam">Filosofentuin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4</meta:user-defined>
    <meta:user-defined meta:name="OVERHEIDop.GmbID/DC.identifier">gmb-2021-152054</meta:user-defined>
    <meta:user-defined meta:name="OVERHEIDop.versieInformatie"/>
  </office:meta>
</office:document-meta>
</file>