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hondendagopvang en het plaatsen van twee schuilunits en hekwerk voor een tijdelijke periode van 10 jaar - nabij Barmweg 16, sectie C nummer 523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4623 Nabij Barmweg 16, sectie C nummer 5235, Berkel en Rodenrijs.</text:p>
            <text:p text:style-name="common-al">Het realiseren van een hondendagopvang en het plaatsen van twee schuilunits en hekwerk voor een tijdelijke periode van 10 jaar (verzonden 1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4623</meta:user-defined>
    <dc:language>nl</dc:language>
    <meta:user-defined meta:name="OVERHEID.EPSG28992/DC.spatial">92052 448173</meta:user-defined>
    <meta:user-defined meta:name="DC.title">Gemeente Lansingerland - verlening omgevingsvergunning - realiseren van een hondendagopvang en het plaatsen van twee schuilunits en hekwerk voor een tijdelijke periode van 10 jaar - nabij Barmweg 16, sectie C nummer 5235, Berkel en Rodenrijs</meta:user-defined>
    <meta:user-defined meta:name="OVERHEID.PostcodeHuisnummer/OVERHEIDop.postcodeHuisnummer">2651NV 16</meta:user-defined>
    <meta:user-defined meta:name="OVERHEIDop.straatnaam">Barmweg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46</meta:user-defined>
    <meta:user-defined meta:name="OVERHEIDop.GmbID/DC.identifier">gmb-2021-152046</meta:user-defined>
    <meta:user-defined meta:name="OVERHEIDop.versieInformatie"/>
  </office:meta>
</office:document-meta>
</file>