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s de Blokrede 28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067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1C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4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050 436489</meta:user-defined>
    <meta:user-defined meta:name="DC.title">het plaatsen van een dakkapel in het voordakvlak van de woning</meta:user-defined>
    <meta:user-defined meta:name="OVERHEID.PostcodeHuisnummer/OVERHEIDop.postcodeHuisnummer">2901CB 28</meta:user-defined>
    <meta:user-defined meta:name="OVERHEIDop.straatnaam">Bas de Blokrede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45</meta:user-defined>
    <meta:user-defined meta:name="OVERHEIDop.GmbID/DC.identifier">gmb-2021-152045</meta:user-defined>
    <meta:user-defined meta:name="OVERHEIDop.versieInformatie"/>
  </office:meta>
</office:document-meta>
</file>