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 Westervoortse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Jachthaven Bor Restaurant Valkenburg</text:p>
            <text:p text:style-name="common-al">Locatie: Westervoortsedijk 89</text:p>
            <text:p text:style-name="common-al">Betreft: ondergeschikte horeca aan de Jachthaven</text:p>
            <text:p text:style-name="common-al">Dossiernummer: 55484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4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02.257 442678.104</meta:user-defined>
    <meta:user-defined meta:name="DC.title">Gemeente Arnhem - besluit Drank- en Horecawetvergunning en exploitatievergunning Westervoortsedijk 89</meta:user-defined>
    <meta:user-defined meta:name="OVERHEID.PostcodeHuisnummer/OVERHEIDop.postcodeHuisnummer">6827AW 89</meta:user-defined>
    <meta:user-defined meta:name="OVERHEIDop.straatnaam">Westervoortsedijk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43</meta:user-defined>
    <meta:user-defined meta:name="OVERHEIDop.GmbID/DC.identifier">gmb-2021-152043</meta:user-defined>
    <meta:user-defined meta:name="OVERHEIDop.versieInformatie"/>
  </office:meta>
</office:document-meta>
</file>