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 Oude Oever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Momento</text:p>
            <text:p text:style-name="common-al">Locatie: Oude Oeverstraat 98</text:p>
            <text:p text:style-name="common-al">Dossiernummer: 56457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3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1.508 443704.611</meta:user-defined>
    <meta:user-defined meta:name="DC.title">Gemeente Arnhem - besluit terrasvergunning Oude Oeverstraat 98</meta:user-defined>
    <meta:user-defined meta:name="OVERHEID.PostcodeHuisnummer/OVERHEIDop.postcodeHuisnummer">6811JZ 98</meta:user-defined>
    <meta:user-defined meta:name="OVERHEIDop.straatnaam">Oude Oeverstraat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35</meta:user-defined>
    <meta:user-defined meta:name="OVERHEIDop.GmbID/DC.identifier">gmb-2021-152035</meta:user-defined>
    <meta:user-defined meta:name="OVERHEIDop.versieInformatie"/>
  </office:meta>
</office:document-meta>
</file>