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met een dakkapel - Fazantendreef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4454 Fazantendreef 2, 2665 ET Bleiswijk.</text:p>
            <text:p text:style-name="common-al">Het plaatsen van een dakopbouw met een dakkapel (verzonden 1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02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4454</meta:user-defined>
    <dc:language>nl</dc:language>
    <meta:user-defined meta:name="OVERHEID.EPSG28992/DC.spatial">96814 446740</meta:user-defined>
    <meta:user-defined meta:name="DC.title">Gemeente Lansingerland - verlening omgevingsvergunning - plaatsen van een dakopbouw met een dakkapel - Fazantendreef 2, Bleiswijk</meta:user-defined>
    <meta:user-defined meta:name="OVERHEID.PostcodeHuisnummer/OVERHEIDop.postcodeHuisnummer">2665ET 2</meta:user-defined>
    <meta:user-defined meta:name="OVERHEIDop.straatnaam">Fazantendreef</meta:user-defined>
    <meta:user-defined meta:name="OVERHEIDop.woonplaats">Bleis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026</meta:user-defined>
    <meta:user-defined meta:name="OVERHEIDop.GmbID/DC.identifier">gmb-2021-152026</meta:user-defined>
    <meta:user-defined meta:name="OVERHEIDop.versieInformatie"/>
  </office:meta>
</office:document-meta>
</file>