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eiko Clockstraat 210,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1 mei 2021</text:p>
            <text:p text:style-name="common-al">Voor: het kappen van zeven bomen</text:p>
            <text:p text:style-name="common-al">Locatie: Feiko Clockstraat 210, 9665 BL  Oude Pekela</text:p>
            <text:p text:style-name="common-al">Datum besluit: 11 mei 2021 (zaaknummer 17713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202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2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2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77133</meta:user-defined>
    <dc:language>nl</dc:language>
    <meta:user-defined meta:name="OVERHEID.EPSG28992/DC.spatial">262906 569387</meta:user-defined>
    <meta:user-defined meta:name="DC.title">Omgevingsvergunning verleend, Feiko Clockstraat 210, kap</meta:user-defined>
    <meta:user-defined meta:name="OVERHEID.PostcodeHuisnummer/OVERHEIDop.postcodeHuisnummer">9665BL 210</meta:user-defined>
    <meta:user-defined meta:name="OVERHEIDop.straatnaam">Feiko Clockstraat</meta:user-defined>
    <meta:user-defined meta:name="OVERHEIDop.woonplaats">Oude Pekela</meta:user-defined>
    <meta:user-defined meta:name="DCTERMS.W3CDTF/DCTERMS.available">2021-05-18</meta:user-defined>
    <meta:user-defined meta:name="DCTERMS.W3CDTF/OVERHEIDop.jaargang">2021</meta:user-defined>
    <meta:user-defined meta:name="OVERHEIDop.publicationIssue">152023</meta:user-defined>
    <meta:user-defined meta:name="OVERHEIDop.GmbID/DC.identifier">gmb-2021-152023</meta:user-defined>
    <meta:user-defined meta:name="OVERHEIDop.versieInformatie"/>
  </office:meta>
</office:document-meta>
</file>