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eine Verschil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802 / W2021-0278 voor een omgevingsvergunning betreffende het vergroten van de recreatiewoning op locatie Het Kleine Verschil 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01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23 427142</meta:user-defined>
    <meta:user-defined meta:name="DC.title">Kennisgeving besluit op aanvraag omgevingsvergunning Het Kleine Verschil 8 te Ouddorp</meta:user-defined>
    <meta:user-defined meta:name="OVERHEID.PostcodeHuisnummer/OVERHEIDop.postcodeHuisnummer">3253MP 8</meta:user-defined>
    <meta:user-defined meta:name="OVERHEIDop.straatnaam">Het Kleine Verschil</meta:user-defined>
    <meta:user-defined meta:name="OVERHEIDop.woonplaats">Ou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014</meta:user-defined>
    <meta:user-defined meta:name="OVERHEIDop.GmbID/DC.identifier">gmb-2021-152014</meta:user-defined>
    <meta:user-defined meta:name="OVERHEIDop.versieInformatie"/>
  </office:meta>
</office:document-meta>
</file>