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twee tijdelijke (maximaal 2 jaar) bruggen exclusief de aanlegwerkzaamheden - Rottebandreef, over de Rottemerentunnel in aanbouw, sectie B nummers 8735 en 873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1391 Rottebandreef, over de Rottemerentunnel in aanbouw, sectie B nummers 8735 en 8736, Bergschenhoek. </text:p>
            <text:p text:style-name="common-al">Het bouwen van twee tijdelijke (maximaal 2 jaar) bruggen exclusief de aanlegwerkzaamheden (verzonden 10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1391</meta:user-defined>
    <dc:language>nl</dc:language>
    <meta:user-defined meta:name="OVERHEID.EPSG28992/DC.spatial">95044.445 442082.356</meta:user-defined>
    <meta:user-defined meta:name="DC.title">Gemeente Lansingerland - verlening omgevingsvergunning - bouwen van twee tijdelijke (maximaal 2 jaar) bruggen exclusief de aanlegwerkzaamheden - Rottebandreef, over de Rottemerentunnel in aanbouw, sectie B nummers 8735 en 8736, Bergschenhoek</meta:user-defined>
    <meta:user-defined meta:name="OVERHEID.PostcodeHuisnummer/OVERHEIDop.postcodeHuisnummer">2661GR 56</meta:user-defined>
    <meta:user-defined meta:name="OVERHEIDop.straatnaam">Rottebandreef</meta:user-defined>
    <meta:user-defined meta:name="OVERHEIDop.woonplaats">Bergschenh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11</meta:user-defined>
    <meta:user-defined meta:name="OVERHEIDop.GmbID/DC.identifier">gmb-2021-152011</meta:user-defined>
    <meta:user-defined meta:name="OVERHEIDop.versieInformatie"/>
  </office:meta>
</office:document-meta>
</file>