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Bavelseparklaan 10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1-002811</text:p>
            <text:p text:style-name="common-al">Verleend: 12-05-2021</text:p>
            <text:p text:style-name="common-al">Locatie: Bavelseparklaan 10 Breda</text:p>
            <text:p text:style-name="common-al">Omschrijving: Vergunning verkoopstandplaats ingevolge artikel 5:17 van de Algemene plaatselijke verordening Breda 2018 ten behoeve van de verkoop van fruit en groenten</text:p>
            <text:p text:style-name="common-al">Periode: van 12 mei 2021 tot en met 30 september 2021 </text:p>
            <text:p text:style-name="common-al">Burgemeester en wethouders maken bekend dat zij op 12-05-2021 een vergunning voor een verkoopstandplaats hebben verleend op de locatie Bavelseparklaan 10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01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1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1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koopkraam/wagen</meta:user-defined>
    <dc:language>nl</dc:language>
    <meta:user-defined meta:name="OVERHEID.EPSG28992/DC.spatial">116766.273065827 399223.168913675</meta:user-defined>
    <meta:user-defined meta:name="DC.title">Vergunning verkoopstandplaats Bavelseparklaan 10 Breda</meta:user-defined>
    <meta:user-defined meta:name="OVERHEID.PostcodeHuisnummer/OVERHEIDop.postcodeHuisnummer">4817ZX 4</meta:user-defined>
    <meta:user-defined meta:name="OVERHEIDop.straatnaam">Bavelseparklaan</meta:user-defined>
    <meta:user-defined meta:name="OVERHEIDop.woonplaats">Breda</meta:user-defined>
    <meta:user-defined meta:name="DCTERMS.W3CDTF/DCTERMS.available">2021-05-17</meta:user-defined>
    <meta:user-defined meta:name="DCTERMS.W3CDTF/OVERHEIDop.jaargang">2021</meta:user-defined>
    <meta:user-defined meta:name="OVERHEIDop.publicationIssue">152010</meta:user-defined>
    <meta:user-defined meta:name="OVERHEIDop.GmbID/DC.identifier">gmb-2021-152010</meta:user-defined>
    <meta:user-defined meta:name="OVERHEIDop.versieInformatie"/>
  </office:meta>
</office:document-meta>
</file>