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rpsweg 94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text:p>
            <text:p text:style-name="common-al">volgende aanvraag voor een omgevingsvergunning heeft ontvangen (art. 2.1. Wet algemene </text:p>
            <text:p text:style-name="common-al">bepalingen omgevingsrecht).</text:p>
            <text:p text:style-name="common-al">Dorpsweg 94A, 3083LE, het wijzigen van de bestemming naar detailhandel</text:p>
            <text:p text:style-name="common-al">( datum aanvraag 13-02-2021, dossiernummer OMV.21.05.00196)</text:p>
            <text:p text:style-name="common-al">Informatie aangevraagde vergunningen.</text:p>
            <text:p text:style-name="common-al">Gelet op de aanvraagdatum is op 9 april 2021 deze vergunning van rechtswege verleend. De vergunning zal zo spoedig mogelijk aan aanvrager bekend worden gemaakt. Na publicatie van de bekendmaking van de vergunning staat er bezwaar open tegen dez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0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0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022.9 433689.2</meta:user-defined>
    <meta:user-defined meta:name="DC.title">aangevraagde omgevingsvergunning Dorpsweg 94A</meta:user-defined>
    <meta:user-defined meta:name="OVERHEID.PostcodeHuisnummer/OVERHEIDop.postcodeHuisnummer">3083LE 94</meta:user-defined>
    <meta:user-defined meta:name="OVERHEIDop.straatnaam">Dorpsweg</meta:user-defined>
    <meta:user-defined meta:name="OVERHEIDop.woonplaats">Rotterdam</meta:user-defined>
    <meta:user-defined meta:name="DCTERMS.W3CDTF/DCTERMS.available">2021-05-17</meta:user-defined>
    <meta:user-defined meta:name="DCTERMS.W3CDTF/OVERHEIDop.jaargang">2021</meta:user-defined>
    <meta:user-defined meta:name="OVERHEIDop.publicationIssue">152005</meta:user-defined>
    <meta:user-defined meta:name="OVERHEIDop.GmbID/DC.identifier">gmb-2021-152005</meta:user-defined>
    <meta:user-defined meta:name="OVERHEIDop.versieInformatie"/>
  </office:meta>
</office:document-meta>
</file>