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brengen van een betonnen duiker en het aanleggen van een weg - nabij Molenweg 37, richting Wattstraat, sectie B nummer 1147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62513 Nabij Molenweg 37, richting Wattstraat, sectie B nummer 11472, Berkel en Rodenrijs. </text:p>
            <text:p text:style-name="common-al">Het aanbrengen van een betonnen duiker en het aanleggen van een weg (verzonden 07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00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2513</meta:user-defined>
    <dc:language>nl</dc:language>
    <meta:user-defined meta:name="OVERHEID.EPSG28992/DC.spatial">89646.644 443549.15</meta:user-defined>
    <meta:user-defined meta:name="OVERHEID.EPSG28992/DC.spatial">89741 443165</meta:user-defined>
    <meta:user-defined meta:name="DC.title">Gemeente Lansingerland - verlening omgevingsvergunning - aanbrengen van een betonnen duiker en het aanleggen van een weg - nabij Molenweg 37, richting Wattstraat, sectie B nummer 11472, Berkel en Rodenrijs</meta:user-defined>
    <meta:user-defined meta:name="OVERHEID.PostcodeHuisnummer/OVERHEIDop.postcodeHuisnummer">2652XH 1</meta:user-defined>
    <meta:user-defined meta:name="OVERHEID.PostcodeHuisnummer/OVERHEIDop.postcodeHuisnummer">2651AC 37</meta:user-defined>
    <meta:user-defined meta:name="OVERHEIDop.straatnaam">Wattstraat</meta:user-defined>
    <meta:user-defined meta:name="OVERHEIDop.straatnaam">Molenweg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001</meta:user-defined>
    <meta:user-defined meta:name="OVERHEIDop.GmbID/DC.identifier">gmb-2021-152001</meta:user-defined>
    <meta:user-defined meta:name="OVERHEIDop.versieInformatie"/>
  </office:meta>
</office:document-meta>
</file>