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kadastraal perceel gemeente Hall, sectie B, nummers 1613 en 1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november 2020 een melding op grond van het Besluit lozen buiten inrichtingen ingediend voor:</text:p>
            <text:p text:style-name="common-al">Status: melding</text:p>
            <text:p text:style-name="common-al">Locatie: kadastraal perceel gemeente Hall, sectie B, nummers 1613 en 1608</text:p>
            <text:p text:style-name="common-al">Voor: de installatie en ingebruikname van 25 gesloten bodemenergiesystemen</text:p>
            <text:p text:style-name="common-al">Zaakdossier: OVIJ2020OMA0008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an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47.967 458379.881</meta:user-defined>
    <meta:user-defined meta:name="DC.title">Gemeente Brummen - Melding besluit lozen buiten inrichtingen, voor kadastraal perceel gemeente Hall, sectie B, nummers 1613 en 1608</meta:user-defined>
    <meta:user-defined meta:name="OVERHEIDop.straatnaam">C.J. van Doornstraat</meta:user-defined>
    <meta:user-defined meta:name="OVERHEIDop.woonplaats">Hal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20</meta:user-defined>
    <meta:user-defined meta:name="OVERHEIDop.GmbID/DC.identifier">gmb-2021-1520</meta:user-defined>
    <meta:user-defined meta:name="OVERHEIDop.versieInformatie"/>
  </office:meta>
</office:document-meta>
</file>