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busievelijk niet gepubliceerde verleende reguliere omgevingsvergunning, Hooge Berkt 28 in Bergeijk, (her)bouwen van een woning met bedrijfsruimte ter vervanging van een boerderij</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is nog niet eerder gepubliceerd. U kunt deze na afspraak inzien in het gemeentehuis van Bergeijk. De gebruikelijke termijn voor het indienen van een bezwaarschrift is zes weken na verzending van het besluit. Deze termijn is echter al voorbij. Een na afloop van de termijn ingediendbezwaarschrift kan toch in behandeling worden genomen als de indiener van het bezwaar niet op de hoogte was van de vergunningverlening mits deze zo spoedig mogelijk (binnen twee weken) nadat hij hiervan kennis heeft genomen of hiervan kennis kon nemen alsnog het bezwaarschrijft heeft ingediend. Hieronder een opgave van de verleende reguliere omgevingsvergunning:</text:p>
            <text:p text:style-name="common-al">Nr.: BER-2020-1768</text:p>
            <text:p text:style-name="common-al">Omschrijving: Hooge Berkt 28 in Bergeijk, (her)bouwen van een woning met bedrijfsruimte ter vervanging van een boerderij</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In uw bezwaarschrift moet het volgende staan:</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het besluit waartegen u bezwaar maakt</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9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16.78 370847.65</meta:user-defined>
    <meta:user-defined meta:name="DC.title">Abusievelijk niet gepubliceerde verleende reguliere omgevingsvergunning, Hooge Berkt 28 in Bergeijk, (her)bouwen van een woning met bedrijfsruimte ter vervanging van een boerderij</meta:user-defined>
    <meta:user-defined meta:name="OVERHEID.PostcodeHuisnummer/OVERHEIDop.postcodeHuisnummer">5571TH 28</meta:user-defined>
    <meta:user-defined meta:name="OVERHEIDop.straatnaam">Hooge Berkt</meta:user-defined>
    <meta:user-defined meta:name="OVERHEIDop.woonplaats">Bergeijk</meta:user-defined>
    <meta:user-defined meta:name="DCTERMS.W3CDTF/DCTERMS.available">2021-05-17</meta:user-defined>
    <meta:user-defined meta:name="DCTERMS.W3CDTF/OVERHEIDop.jaargang">2021</meta:user-defined>
    <meta:user-defined meta:name="OVERHEIDop.publicationIssue">151995</meta:user-defined>
    <meta:user-defined meta:name="OVERHEIDop.GmbID/DC.identifier">gmb-2021-151995</meta:user-defined>
    <meta:user-defined meta:name="OVERHEIDop.versieInformatie"/>
  </office:meta>
</office:document-meta>
</file>