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ergerweg 34 in Bergen (NH), het kappen van een berk, datum ontvangst 7 mei 2021 (WABO21010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1992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9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9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ergerweg 34 in Bergen (NH), het kappen van een berk, datum ontvangst 7 mei 2021 (WABO2101007) </meta:user-defined>
    <dc:language>nl</dc:language>
    <meta:user-defined meta:name="OVERHEID.EPSG28992/DC.spatial">109367 519871</meta:user-defined>
    <meta:user-defined meta:name="DC.title">Gemeente Bergen, ontvangen aanvraag Omgevingsvergunning, Bergerweg 34 in Bergen (NH), het kappen van een berk, datum ontvangst 7 mei 2021 (WABO2101007)</meta:user-defined>
    <meta:user-defined meta:name="OVERHEID.PostcodeHuisnummer/OVERHEIDop.postcodeHuisnummer">1862JV 34</meta:user-defined>
    <meta:user-defined meta:name="OVERHEIDop.straatnaam">Bergerweg</meta:user-defined>
    <meta:user-defined meta:name="OVERHEIDop.woonplaats">Bergen (NH)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1992</meta:user-defined>
    <meta:user-defined meta:name="OVERHEIDop.GmbID/DC.identifier">gmb-2021-151992</meta:user-defined>
    <meta:user-defined meta:name="OVERHEIDop.versieInformatie"/>
  </office:meta>
</office:document-meta>
</file>