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32 te Haren, 9752 XK Groningen – realiseren tijdelijke woonruimte (ivm herbouw woning) (ontvangstdatum 04-01-2021, dossiernummer 202170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9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4.928 576221.441</meta:user-defined>
    <meta:user-defined meta:name="DC.title">Aanvraag omgevingsvergunning: Hoornsedijk 32 te Haren, 9752 XK Groningen – realiseren tijdelijke woonruimte (ivm herbouw woning) (ontvangstdatum 04-01-2021, dossiernummer 202170050)</meta:user-defined>
    <meta:user-defined meta:name="OVERHEID.PostcodeHuisnummer/OVERHEIDop.postcodeHuisnummer">9752XK 32</meta:user-defined>
    <meta:user-defined meta:name="OVERHEIDop.straatnaam">Hoornsedijk</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199</meta:user-defined>
    <meta:user-defined meta:name="OVERHEIDop.GmbID/DC.identifier">gmb-2021-15199</meta:user-defined>
    <meta:user-defined meta:name="OVERHEIDop.versieInformatie"/>
  </office:meta>
</office:document-meta>
</file>