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4 Overschild, Melding op basis van bestemmings-plan verbrede reikwijdte Overschild Z-21-0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34, 9625 PC Overschild, voor het (her)bouwen van een woning, geaccepteerd en verzonden 6 me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98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93.529 589281.223</meta:user-defined>
    <meta:user-defined meta:name="DC.title">Graauwedijk 34 Overschild, Melding op basis van bestemmings-plan verbrede reikwijdte Overschild Z-21-000119</meta:user-defined>
    <meta:user-defined meta:name="OVERHEID.PostcodeHuisnummer/OVERHEIDop.postcodeHuisnummer">9625PC 34</meta:user-defined>
    <meta:user-defined meta:name="OVERHEIDop.straatnaam">Graauwedijk</meta:user-defined>
    <meta:user-defined meta:name="OVERHEIDop.woonplaats">Overschil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87</meta:user-defined>
    <meta:user-defined meta:name="OVERHEIDop.GmbID/DC.identifier">gmb-2021-151987</meta:user-defined>
    <meta:user-defined meta:name="OVERHEIDop.versieInformatie"/>
  </office:meta>
</office:document-meta>
</file>