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reguliere omgevingsvergunningvoor het kappen van één boom Dorpsstraat 33,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Adres: </text:span>Dorpsstraat 33, 1734 JJ Oude Niedorp</text:p>
            <text:p text:style-name="common-al">
            <text:span text:style-name="nadrukvet">Kenmerk:</text:span> Z-299079</text:p>
            <text:p text:style-name="common-al">
            <text:span text:style-name="nadrukvet">Verzonden:</text:span> 12 me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97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7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7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9079</meta:user-defined>
    <meta:user-defined meta:name="DCTERMS.abstract">het kappen van 1 boom</meta:user-defined>
    <dc:language>nl</dc:language>
    <meta:user-defined meta:name="OVERHEID.EPSG28992/DC.spatial">120665.543 525927.11</meta:user-defined>
    <meta:user-defined meta:name="DC.title">Hollands Kroon - verleende reguliere omgevingsvergunningvoor het kappen van één boom Dorpsstraat 33, Oude Niedorp</meta:user-defined>
    <meta:user-defined meta:name="OVERHEID.PostcodeHuisnummer/OVERHEIDop.postcodeHuisnummer">1734JJ 56</meta:user-defined>
    <meta:user-defined meta:name="OVERHEIDop.straatnaam">Dorpsstraat</meta:user-defined>
    <meta:user-defined meta:name="OVERHEIDop.woonplaats">Oude Niedorp</meta:user-defined>
    <meta:user-defined meta:name="DCTERMS.W3CDTF/DCTERMS.available">2021-05-17</meta:user-defined>
    <meta:user-defined meta:name="DCTERMS.W3CDTF/OVERHEIDop.jaargang">2021</meta:user-defined>
    <meta:user-defined meta:name="OVERHEIDop.publicationIssue">151970</meta:user-defined>
    <meta:user-defined meta:name="OVERHEIDop.GmbID/DC.identifier">gmb-2021-151970</meta:user-defined>
    <meta:user-defined meta:name="OVERHEIDop.versieInformatie"/>
  </office:meta>
</office:document-meta>
</file>