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90-1-1">
      <style:table-column-properties style:rel-column-width="28*"/>
    </style:style>
    <style:style style:family="table-column" style:parent-style-name="colspec" style:name="id1-3-2-2-1-190-1-2">
      <style:table-column-properties style:rel-column-width="28*"/>
    </style:style>
    <style:style style:family="table-column" style:parent-style-name="colspec" style:name="id1-3-2-2-1-190-1-3">
      <style:table-column-properties style:rel-column-width="28*"/>
    </style:style>
  </office:automatic-styles>
  <office:body>
    <office:text>
      <text:p text:style-name="new_page_staatscourant"/>
      <text:p text:style-name="single-kop-titel">Beleidsregel van de burgemeester van de gemeente Beuningen houdende regels omtrent woonoverlast (Beleid Wet aanpak woonoverlast Beuningen)</text:p>
      <text:section text:name="regeling_id1-3-2" text:style-name="regeling">
        <text:section text:name="aanhef_id1-3-2-1" text:style-name="aanhef">
          <text:section text:name="preambule_id1-3-2-1-1" text:style-name="preambule">
            <text:p text:style-name="al"/>
            <text:p text:style-name="al">De burgemeester van Beuningen Gelet op</text:p>
            <text:p text:style-name="al">• artikel 151d van de Gemeentewet en artikel 2:79 van de APV;</text:p>
            <text:p text:style-name="al">• artikel 174a van de Gemeentewet.</text:p>
            <text:p text:style-name="al">• artikel 4:81 van de Algemene wet bestuursrecht;</text:p>
            <text:p text:style-name="al"/>
            <text:p text:style-name="al">Overwegende</text:p>
            <text:p text:style-name="al">• dat het in verband met een efficiënte en eenduidige afdoening van de bevoegdheid in geval van woonoverlast gewenst is over te gaan tot vaststelling van beleidsregels;</text:p>
            <text:p text:style-name="al">• dat beleidsregels een goed instrument vormen om duidelijkheid en evenredigheid te creëren bij de toepassing van de bevoegdheid om bij woonoverlast op te treden.</text:p>
            <text:p text:style-name="al"/>
            <text:p text:style-name="al">Besluit:</text:p>
            <text:p text:style-name="al">Vast te stellen het navolgende <text:span text:style-name="nadrukvet">“Beleid Wet aanpak Woonoverlast gemeente Beuning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1.</text:span>
            <text:span text:style-name="nadrukvet">Inleiding</text:span>
          </text:p>
            <text:p text:style-name="al">In de gemeente Beuningen zijn er inwoners die woonoverlast ervaren. Hierbij kan gedacht worden aan vervuilde woningen en/of tuinen, vervuiling van dieren of geluidsoverlast. Het kan hierbij om zowel strafbare- als niet strafbare feiten gaan. Ernstige overlast kan bij inwoners naast het verminderde woonplezier ook het gevoel van veiligheid bedreigen. Bij woonoverlast gaat het vooral om overlast tussen buurtbewoners onderling, vaak als gevolg van botsende leefstijlen.</text:p>
            <text:p text:style-name="al"/>
            <text:p text:style-name="al">Sinds 1 juli 2017 is artikel 151d Gemeentewet van kracht. De burgemeester kan een last onder dwangsom of bestuursdwang opleggen bij langdurige en ernstige woonoverlast. De burgemeester kan bij deze lasten ook (gedrags)aanwijzingen geven aan de overtreder. Deze bevoegdheid van de burgemeester is een uiterst middel. Het kan pas worden ingezet als eerdere pogingen tot het beëindigen van de overlast met de overtreder van de koop- of huurwoning of erf niet tot resultaat hebben geleid. Deze bevoegdheid heeft de gemeenteraad in artikel 2:79 van de Algemene Plaatselijke Verordening Beuningen (hierna: APV) opgenomen.</text:p>
            <text:p text:style-name="al"/>
            <text:p text:style-name="al">Indien bovenstaande beleidsinstrumenten de woonoverlast niet positief beïnvloedt of er kan geen gebruik worden gemaakt van artikel 2:79 APV heeft de burgemeester nog de bevoegdheid om de woning of ruimte op basis van artikel 174a Gemeentewet te sluiten. Met deze beleidsregel voorziet de gemeente Beuningen in een nadere invulling van de wetsartikelen. </text:p>
            <text:p text:style-name="al"/>
            <text:p text:style-name="al">De wetgever heeft de term ‘ernstige woonoverlast’ niet nader gedefinieerd en vooral beschreven aan de hand van voorbeelden van gedragingen die te kwalificeren zijn als (ernstige) woonoverlast. Het betreft daarmee een enigszins vaag containerbegrip met (in beginsel) een ruim toepassingsbereik. Vanwege het context gebonden karakter ervan is het onmogelijk om alle potentiële situaties van ernstige overlast op voorhand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text:p>
            <text:p text:style-name="al"/>
            <text:p text:style-name="al">In deze beleidsregel staat om die reden in hoofdlijnen beschreven in welke gevallen en onder welke voorwaarden de burgemeester gebruik zal maken van het opleggen van de bestuursrechtelijke her- stelsanctie van de gedragsaanwijzing van artikel 151d of sluiting op grond van artikel 174a Gemeentewet. Ter verduidelijking van de te hanteren bestuurlijke gedragslijn beschrijft de beleidsregel daartoe eerst enige achtergrond bij de bevoegdheid van de artikelen 151d en 174a Gemeentewet. Vervolgens wordt het procedurele kader geschetst waarbinnen de burgemeester een afweging zal maken of en zo ja, op welke wijze de bevoegdheid tot het geven van een gedragsaanwijzing of de sluiting wordt toegepast en een concrete invulling krijgt.</text:p>
            <text:p text:style-name="al"/>
            <text:p text:style-name="al">De beleidsregel beoogt bij te dragen aan verduidelijking van de in artikel 151d Gemeentewet en artikel 2:79, eerste lid, van de APV opgenomen zorgplicht van inwoners om geen ernstige hinder voor omwonenden te veroorzaken enerzijds en het vereiste van voorzienbaarheid, of te wel de mogelijkheid voor burgers om hun gedrag op de in artikel 2:79, eerste lid, van de APV opgenomen zorgplicht af te stemmen en aldus bestuursrechtelijk ingrijpen van de burgemeester op grond van artikel 151d Gemeentewet te voorkomen, anderzijds. 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
            <text:p text:style-name="al">Daarnaast gaat de beleidsregel in op de bevoegdheid van de burgemeester om een woning of niet voor het publiek toegankelijk lokaal te sluiten op grond van artikel 174a Gemeentewet.</text:p>
            <text:p text:style-name="al"/>
            <text:p text:style-name="al">Gelet op het karakter van deze beleidsregel, kan in bijzondere omstandigheden via de inherente afwijkingsbevoegdheid van artikel 4:84 Awb worden afgeweken van de i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text:p>
            <text:p text:style-name="al"/>
            <text:p text:style-name="al">
            <text:span text:style-name="nadrukvet">2.</text:span>
            <text:span text:style-name="nadrukvet">Juridisch Kader</text:span>
          </text:p>
            <text:p text:style-name="al">
            <text:span text:style-name="nadrukvet">Artikel 151d Gemeentewet</text:span>
          </text:p>
            <text:list text:style-name="id1-3-2-2-1-24">
              <text:list-item text:style-override="id1-3-2-2-1-24-1">
                <text:number>1.</text:number>
                <text:p text:style-name="al"> De raad kan bij verordening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text:p>
              </text:list-item>
            </text:list>
            <text:list text:style-name="id1-3-2-2-1-25">
              <text:list-item text:style-override="id1-3-2-2-1-25-1">
                <text:number>2.</text:number>
                <text:p text:style-name="al">De in artikel 125 (Gemeentewet), eerste lid, bedoelde bevoegdheid tot oplegging van een last onder bestuursdwang wegens overtreding van het in het eerste lid bedoelde voorschrift wordt uitgeoefend door de burgemeester. De burgemeester oefent de bevoegdheid uit die de raad in de verordening heeft vastgelegd en slechts indien de ernstige en herhaaldelijke hinder niet op een andere geschikte wijze kan worden tegengegaan.</text:p>
              </text:list-item>
            </text:list>
            <text:list text:style-name="id1-3-2-2-1-26">
              <text:list-item text:style-override="id1-3-2-2-1-26-1">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
            <text:p text:style-name="al">
            <text:span text:style-name="nadrukvet">Artikel 174a Gemeentewet:</text:span>
          </text:p>
            <text:list text:style-name="id1-3-2-2-1-30">
              <text:list-item text:style-override="id1-3-2-2-1-30-1">
                <text:number>1.</text:number>
                <text:p text:style-name="al">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list-item>
            </text:list>
            <text:list text:style-name="id1-3-2-2-1-31">
              <text:list-item text:style-override="id1-3-2-2-1-31-1">
                <text:number>2.</text:number>
                <text:p text:style-name="al">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list-item>
            </text:list>
            <text:list text:style-name="id1-3-2-2-1-32">
              <text:list-item text:style-override="id1-3-2-2-1-32-1">
                <text:number>3.</text:number>
                <text:p text:style-name="al">De burgemeester bepaalt in het besluit de duur van de sluiting. In geval van ernstige vrees voor- herhaling van de verstoring van de openbare orde kan hij besluiten de duur van de sluiting tot een door hem te bepalen tijdstip te verlengen.</text:p>
              </text:list-item>
            </text:list>
            <text:list text:style-name="id1-3-2-2-1-33">
              <text:list-item text:style-override="id1-3-2-2-1-33-1">
                <text:number>4.</text:number>
                <text:p text:style-name="al">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list-item>
            </text:list>
            <text:list text:style-name="id1-3-2-2-1-34">
              <text:list-item text:style-override="id1-3-2-2-1-34-1">
                <text:number>5.</text:number>
                <text:p text:style-name="al"> De artikelen 5:25 tot en met 5:28 van de Algemene wet bestuursrecht zijn van overeenkomstige toepassing. De burgemeester kan van de overtreder de ingevolge artikel 5:25 van de Algemene wet bestuursrecht verschuldigde kosten invorderen bij dwangbevel.</text:p>
              </text:list-item>
            </text:list>
            <text:p text:style-name="al">Zoals in het nieuwe wetsartikel wordt aangegeven dient de raad bij verordening te bepalen dat gebruik mag worden gebruikt van deze bevoegdheid. De gemeente Beuningen heeft zodoende onderstaand artikel opgenomen in de APV.</text:p>
            <text:p text:style-name="al"/>
            <text:p text:style-name="al">
            <text:span text:style-name="nadrukvet">Artikel 2:79 Woonoverlast als bedoeld in artikel 151d Gemeentewet</text:span>
          </text:p>
            <text:list text:style-name="id1-3-2-2-1-38">
              <text:list-item text:style-override="id1-3-2-2-1-38-1">
                <text:number>1.</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1-39">
              <text:list-item text:style-override="id1-3-2-2-1-39-1">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 regels vast over het gebruik van deze bevoegdheid.</text:p>
              </text:list-item>
            </text:list>
            <text:list text:style-name="id1-3-2-2-1-40">
              <text:list-item text:style-override="id1-3-2-2-1-40-1">
                <text:number>3.</text:number>
                <text:p text:style-name="al"> De last kan in ieder geval worden opgelegd bij ernstige en herhaaldelijke:</text:p>
              </text:list-item>
            </text:list>
            <text:list text:style-name="id1-3-2-2-1-41">
              <text:list-item text:style-override="id1-3-2-2-1-41-1">
                <text:number>a.</text:number>
                <text:p text:style-name="al"> geluid- of geurhinder;</text:p>
              </text:list-item>
            </text:list>
            <text:list text:style-name="id1-3-2-2-1-42">
              <text:list-item text:style-override="id1-3-2-2-1-42-1">
                <text:number>b.</text:number>
                <text:p text:style-name="al">hinder van dieren en ongedierte;</text:p>
              </text:list-item>
            </text:list>
            <text:list text:style-name="id1-3-2-2-1-43">
              <text:list-item text:style-override="id1-3-2-2-1-43-1">
                <text:number>c.</text:number>
                <text:p text:style-name="al">hinder van bezoekers of personen die tijdelijk in een woning of op een erf aanwezig zijn;</text:p>
              </text:list-item>
            </text:list>
            <text:list text:style-name="id1-3-2-2-1-44">
              <text:list-item text:style-override="id1-3-2-2-1-44-1">
                <text:number>d.</text:number>
                <text:p text:style-name="al">overlast door vervuiling of verwaarlozing van een woning of een erf;</text:p>
              </text:list-item>
            </text:list>
            <text:list text:style-name="id1-3-2-2-1-45">
              <text:list-item text:style-override="id1-3-2-2-1-45-1">
                <text:number>e.</text:number>
                <text:p text:style-name="al">intimidatie van derden vanuit een woning of een erf.</text:p>
              </text:list-item>
            </text:list>
            <text:p text:style-name="al"/>
            <text:p text:style-name="al">
            <text:span text:style-name="nadrukvet">3. Ratio en doel beleidsregel</text:span>
          </text:p>
            <text:p text:style-name="al">Voor de aanpak van ernstige woonoverlast als bedoeld in artikel 151d Gemeentewet jo. artikel 2:79, eerste lid, van de APV of openbare orde verstoring als bedoeld in artikel 174a Gemeentewet is het wenselijk om daartoe een beleidsregel te formuleren. De beleidsregel schept enerzijds meer duidelijkheid over de in artikel 2:79, eerste lid, van de APV opgenomen zorgplicht, zodat burgers (beter) in staat zijn hun gedrag hierop af te stemmen. Anderzijds maakt de beleidsregel inzichtelijk in welke gevallen en onder welke voorwaarden de burgemeester toepassing kan geven aan de in artikel 2:79, tweede lid, van de APV opgenomen discretionaire bevoegdheid tot het geven van een gedragsaanwijzing.</text:p>
            <text:p text:style-name="al">De beleidsregel heeft tot doel:</text:p>
            <text:list text:style-name="id1-3-2-2-1-50">
              <text:list-item text:style-override="id1-3-2-2-1-50-1">
                <text:number>1.</text:number>
                <text:p text:style-name="al">Op hoofdlijnen inzichtelijk te maken wat de aard en reikwijdte is van de in artikel 2:79, eerste lid, van de APV opgenomen zorgplicht, zodat inwoners van Beuningen hierop hun gedrag kunnen afstem- men (voorzienbaarheid);</text:p>
              </text:list-item>
            </text:list>
            <text:list text:style-name="id1-3-2-2-1-51">
              <text:list-item text:style-override="id1-3-2-2-1-51-1">
                <text:number>2.</text:number>
                <text:p text:style-name="al"> Te verduidelijken dat gemelde of geconstateerde vormen van (ernstige) woonoverlast eerst op zorgvuldige wijze in kaart worden gebracht (zorgvuldigheid);</text:p>
              </text:list-item>
            </text:list>
            <text:list text:style-name="id1-3-2-2-1-52">
              <text:list-item text:style-override="id1-3-2-2-1-52-1">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text:p>
              </text:list-item>
            </text:list>
            <text:list text:style-name="id1-3-2-2-1-53">
              <text:list-item text:style-override="id1-3-2-2-1-53-1">
                <text:number>4.</text:number>
                <text:p text:style-name="al">Inzichtelijk te maken dat ernstige woonoverlast of openbare orde verstoring in of bij woningen of niet voor publiek toegankelijke lokalen effectief zal worden bestreden met (in deze beleidsregel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list-item>
            </text:list>
            <text:p text:style-name="al"/>
            <text:p text:style-name="al">
            <text:span text:style-name="nadrukvet">4.</text:span>
            <text:span text:style-name="nadrukvet">Afbakening en begrippen</text:span>
          </text:p>
            <text:p text:style-name="al">Ter verduidelijking van de in artikel 151d Gemeentewet en artikel 2:79 APV gehanteerde methodiek en begrippen geldt, in navolging van en in lijn met hetgeen daarover is vermeld in de Memorie van Toe- lichting op de “Wet aanpak woonoverlast” (wetsvoorstel 34 007) het volgende:</text:p>
            <text:p text:style-name="al"/>
            <text:p text:style-name="al">
            <text:span text:style-name="nadrukondlijn">Afbakening ten opzichte van andere bevoegdheden ter bestrijding van overlast vanuit een woning </text:span>
          </text:p>
            <text:p text:style-name="al">Op eerste plaats geldt dat het instrument van de gedragsaanwijzing van artikel 2:79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a Gemeentewet worden overwogen.</text:p>
            <text:p text:style-name="al"/>
            <text:p text:style-name="al">
            <text:span text:style-name="nadrukondlijn">Toelichting op begrippenkader artikel 151d Gemeentewet en 2:79 APV </text:span>
          </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 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 medium’, indien er geen andere passende en minder ingrijpende instrumenten ter beschikking staan of tevergeefs zijn toegepast. Dit sluit aan bij de vereisten van proportionaliteit en subsidiariteit.</text:p>
            <text:p text:style-name="al"/>
            <text:p text:style-name="al">
            <text:span text:style-name="nadrukcur">“Woning of een bij die woning behorend erf ” (2:79, eerste lid, APV) </text:span>
          </text:p>
            <text:p text:style-name="al">Met woning of bij die woning behorend erf wordt bedoeld de woning, de rest van het betrokken perceel (zoals een erf of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
            <text:p text:style-name="al">
            <text:span text:style-name="nadrukcur">“Gebruiker van de woning”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Gedragingen”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of ander (huis)dier.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
            <text:span text:style-name="nadrukcur">“Zorgplicht”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Omwonenden” (2:79, eerste lid, APV)</text:span>
          </text:p>
            <text:p text:style-name="al">Het gaat om inwoners die woonachtig zijn in de directe nabijheid van de woning c.a. van waaruit de overlast plaatsvindt.</text:p>
            <text:p text:style-name="al"/>
            <text:p text:style-name="al">
            <text:span text:style-name="nadrukcur">“Ernstige hinder” (2:79, eerste lid, APV)</text:span>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 matig zijn in de zin van artikel 5:37 van het Burgerlijk Wetboek, maar dat is geen vereiste. En andersom zal niet elke onrechtmatige burenhinder ook automatisch kunnen worden aangemerkt als ernstige hinder als bedoeld in artikel 151d van de Gemeentewet. Artikel 2:79, vi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text:p>
            <text:p text:style-name="al"/>
            <text:p text:style-name="al">
            <text:span text:style-name="nadrukcur">“Last onder bestuursdwang of onder dwangsom” (artikel 2:79, tweede lid, APV)</text:span>
          </text:p>
            <text:p text:style-name="al">De burgemeester is alleen dan bevoegd tot het opleggen van een last onder bestuursdwang of een last onder dwangsom, indien de ernstige hinder redelijkerwijs niet op een andere geschikte wijze kan worden tegengegaan. Als de gemeente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style-name="al">
            <text:span text:style-name="nadrukcur">“Aanwijzing” c.q. “gedragsaanwijzing” (artikel 2:79 twee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n niet meer wordt herhaald.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 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na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Dit dient in het gegeven besluit te worden vermeld.</text:p>
            <text:p text:style-name="al"/>
            <text:p text:style-name="al">
            <text:span text:style-name="nadrukcur">“Tijdelijk huisverbod” (artikel 151d, derde lid, Gemeentewet)</text:span>
          </text:p>
            <text:p text:style-name="al">De burgemeester zal per geval maatwerk toepasse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
            <text:p text:style-name="al">
            <text:span text:style-name="nadrukcur">“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p text:style-name="al"/>
            <text:p text:style-name="al">
            <text:span text:style-name="nadrukondlijn">Toelichting op de begrippenkader artikel 174a Gemeentewet</text:span>
          </text:p>
            <text:p text:style-name="al">
            <text:span text:style-name="nadrukcur">Woning of niet voor publiek toegankelijk lokaal of daarbij behorend erf </text:span>
          </text:p>
            <text:p text:style-name="al">Dit artikel geeft de burgemeester de bevoegdheid om een woning of niet voor publiek toegankelijk lokaal of een daarbij behorend erf te sluiten wegens verstoring van de openbare orde of ernstige vrees daarvoor. De reikwijdte van dit artikel is dus breder dan bij bovenstaande artikelen. Onder het begrip ‘niet voor het publiek toegankelijk lokaal’ gaat het bijvoorbeeld om een hotelkamer, een lokaal uitsluitend toegankelijk voor leden van een vereniging of een bepaald gezelschap en kantoor- en bedrijfsruimten.</text:p>
            <text:p text:style-name="al"/>
            <text:p text:style-name="al">
            <text:span text:style-name="nadrukcur">Gedragingen</text:span>
          </text:p>
            <text:p text:style-name="al">De gedragingen waarop een dergelijk besluit moet worden gebaseerd, moet blijken uit een gevormd dossier. Bovendien is een woningsluiting bij woonoverlast alleen gerechtvaardigd bij die gedragingen</text:p>
            <text:p text:style-name="al"/>
            <text:p text:style-name="al">in de woning waardoor het woongenot rond die woning wordt verstoord. Het causale verband tussen de gedragingen en de overlast moet worden aangetoond. Wanordelijkheden in de woning, zonder een effect buiten de woning, kunnen geen grond voor sluiting opleveren. Een verstoring van de openbare orde kan alleen aanwezig worden geacht bij overlast waardoor de veiligheid en gezondheid van mensen in de omgeving van de woning in ernstige mate wordt bedreigt. Zodanige overlast kan slechts plaatsvinden bij gedragingen die op zichzelf ernstig zijn1.</text:p>
            <text:p text:style-name="al"/>
            <text:p text:style-name="al">
            <text:span text:style-name="nadrukcur">Bestuurlijke maatregel</text:span>
          </text:p>
            <text:p text:style-name="al"> De bestuurlijke maatregel betreft de sluiting van een woning of niet voor het publiek toegankelijk lokaal. De bevoegdheid tot toepassing van een sluiting wordt in beginsel toegepast als een waarschuwing vooraf niet het vereiste effect heeft opgeleverd. Tot aan het moment dat de burgemeester besluit tot sluiting hebben belanghebbenden de gelegenheid gehad de verstoring van de openbare orde uit eigen- beweging te beëindigen. Na bekendmaking van het besluit tot sluiting van de woning of het lokaal aan belanghebbenden, wordt hen een begunstigingstermijn gegund waarbinnen zij de woning of het lokaal- moeten verlaten en/of moeten zorgen voor een adequate sluiting voor de termijn genoemd in het besluit van de burgemeester. Deze handeling heeft geen opschortende werking. De begunstigingstermijn is 10 werkdagen, aanvangend de dag volgende op verzending van het besluit.</text:p>
            <text:p text:style-name="al"/>
            <text:p text:style-name="al">
            <text:span text:style-name="nadrukvet">5.</text:span>
            <text:span text:style-name="nadrukvet">Procedurele aanpak / procesbeschrijving</text:span>
          </text:p>
            <text:p text:style-name="al">
            <text:span text:style-name="nadrukondlijn">Procedure art. 151d Gemeentewet jo. Art. 2.79 APV</text:span>
          </text:p>
            <text:p text:style-name="al">Op hoofdlijnen volgt hierna een stappenplan dat inzicht biedt in de wijze waarop en de gevallen waarin de burgemeester kan overwegen om gebruik te maken van de in artikel 2:79, tweede lid, APV neergelegde bestuursdwangbevoegdheid. Ook staat beschreven welke vorm de te geven gedragsaanwijzing kan aannemen.</text:p>
            <text:p text:style-name="al"/>
            <text:p text:style-name="al">
            <text:span text:style-name="nadrukcur">Stap 1. Melding of signalering</text:span>
          </text:p>
            <text:p text:style-name="al">Signalen of meldingen van ernstige woonoverlast kunnen de gemeente via diverse wegen bereiken. Omwonenden of anderen kunnen woonoverlast zelf rechtstreeks melden bij de gemeente Beuningen, bij- voorbeeld via het sociaal wijkteam. Het kan ook zo zijn dat de gemeente Beuningen, de politie, een woning- corporatie of één van de samenwerkingspartners van de gemeente Beuningen mogelijke situaties van ernstige woonoverlast signaleert of rapporteert.</text:p>
            <text:p text:style-name="al"/>
            <text:p text:style-name="al">
            <text:span text:style-name="nadrukcur">Stap 2. Vaststellen, verificatie en kwalificatie van de woonoverlast</text:span>
          </text:p>
            <text:p text:style-name="al">Meldingen die bij de gemeente Beuningen binnenkomen worden geverifieerd, al dan niet door of met behulp van politie, buitengewoon opsporingsambtenaar (BOA), toezichthouders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
            <text:p text:style-name="al">
            <text:span text:style-name="nadrukcur">Stap 3. Dossiervorming</text:span>
          </text:p>
            <text:p text:style-name="al">Om effectief te kunnen ingrijpen in geconstateerde gevallen van “ernstige woonoverlast” (in de zin van artikel 2:79 APV) moet een dossier aangelegd worden. Hierin moet onder andere het volgende worden opgenomen:</text:p>
            <text:p text:style-name="al">• klachten, meldingen ingebracht door omwonenden of andere;</text:p>
            <text:p text:style-name="al">• concreet omschreven waarnemingen, registraties en (sfeer)rapportages vanuit politie BOA of toezichthouders;</text:p>
            <text:p text:style-name="al">• de contactgegevens van betrokken bewoner(s), omwonenden en (professionele) partijen en instanties;</text:p>
            <text:p text:style-name="al">• gespreksverslagen;</text:p>
            <text:p text:style-name="al">• beoordelingen, evaluaties en adviezen van bij de bestrijding van woonoverlast betrokken partijen;</text:p>
            <text:p text:style-name="al">• de onderliggende processen-verbaal en registraties van alle bij de politie bekend zijnde gedragingen van de overlastgever over een redelijke periode;</text:p>
            <text:p text:style-name="al">• Het traject dat al doorlopen is met de betreffende overlastgever, dat wil zeggen interventies en het effect daarvan (hulpverleningstrajecten, waarschuwingen, etc).</text:p>
            <text:p text:style-name="al"/>
            <text:p text:style-name="al">De gemeente Beuningen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cur">Stap 4 Verkenning en inventarisatie mogelijke interventies en maatregelen</text:span>
          </text:p>
            <text:p text:style-name="al">Met het oog op het de-escaleren, normaliseren en tegengaan van de geconstateerde “ernstige woon- overlast” zal vervolgens, rekening houdend met de vereisten van proportionaliteit en subsidiariteit én met de specifieke kenmerken van de voorliggende casus, worden bekeken welke interventies of maat- regelen in het concrete geval (kunnen) zijn aangewezen. Daarbij geldt in beginsel een voorkeursvolgorde, waarbij een volgende interventie pas aan de orde is indien de aanpak van de overlastsituatie met toe- passing van andere wettelijke instrumenten niet mogelijk is of niet effectief is gebleken én een eerdere, minder ingrijpende interventiemaatregel niet tot het gewenste resultaat heeft geleid (het effectief tegen- gaan van de ernstige woonoverlast).Op hoofdlijnen geldt daarbij een opbouw van licht naar zwaar:</text:p>
            <text:p text:style-name="al"/>
            <text:list text:style-name="id1-3-2-2-1-135">
              <text:list-item text:style-override="id1-3-2-2-1-135-1">
                <text:number>1.</text:number>
                <text:p text:style-name="al"> een “goed gesprek” (bijvoorbeeld met de wijkagent, adviseur veiligheid of BOA,;</text:p>
              </text:list-item>
            </text:list>
            <text:list text:style-name="id1-3-2-2-1-136">
              <text:list-item text:style-override="id1-3-2-2-1-136-1">
                <text:number>2.</text:number>
                <text:p text:style-name="al"> Buurtbemiddeling of mediation;</text:p>
              </text:list-item>
            </text:list>
            <text:list text:style-name="id1-3-2-2-1-137">
              <text:list-item text:style-override="id1-3-2-2-1-137-1">
                <text:number>3.</text:number>
                <text:p text:style-name="al">Nagaan of er een andere geschikte manier voorhanden is om de overlast, op integrale wijze, aan te pakken.</text:p>
              </text:list-item>
            </text:list>
            <text:list text:style-name="id1-3-2-2-1-138">
              <text:list-item text:style-override="id1-3-2-2-1-138-1">
                <text:number>4.</text:number>
                <text:p text:style-name="al">Daar waar sprake is van woonoverlast vanuit een huurwoning van een woningcorporatie, vindt er afstemming plaats met de betreffende woningcorporatie.</text:p>
              </text:list-item>
            </text:list>
            <text:list text:style-name="id1-3-2-2-1-139">
              <text:list-item text:style-override="id1-3-2-2-1-139-1">
                <text:number>5.</text:number>
                <text:p text:style-name="al"> een op schrift gestelde ‘officiële waarschuwing’ van de burgemeester waarbij wordt gewezen op de bevoegdheid tot het geven van een (met een dwangsom versterkte) gedragsaanwijzing of het opleggen van een last onder dwangsom of last onder bestuursdwang indien overtreding van de zorgplicht niet wordt beëindigd en, mocht ook dat geen effect sorteren;</text:p>
              </text:list-item>
            </text:list>
            <text:list text:style-name="id1-3-2-2-1-140">
              <text:list-item text:style-override="id1-3-2-2-1-140-1">
                <text:number>6.</text:number>
                <text:p text:style-name="al"> het daadwerkelijk opleggen van een (met een dwangsom versterkte) gedragsaanwijzing of last in de vorm van een bestuursrechtelijke herstelsanctie of het daadwerkelijk toepassen van bestuurs- dwang. Zie hiervoor stap 5.</text:p>
              </text:list-item>
            </text:list>
            <text:p text:style-name="al"/>
            <text:p text:style-name="al">In het geval er sprake is van een huurwoning dient in beginsel eerst de woningcorporatie/verhuurder interventies of maatregelen te nemen voordat er een bestuursrechtelijk traject wordt opgestart tenzij blijkt dat de woningcorporatie/verhuurder geen of onvoldoende mogelijkheden heeft. Woningcorporaties kunnen bijvoorbeeld eigenstandig een huurrechtelijke gedragsaanwijzing opleggen. Een bestuursrechtelijke gedragsaanwijzing kan pas worden ingezet als de overlast redelijkerwijs niet op een andere ge- schikte manier kan worden tegengegaan. Het is daarom altijd van belang dat gemeenten en woning- corporaties goed met elkaar samenwerken en alle interventies afwegen.</text:p>
            <text:p text:style-name="al"/>
            <text:p text:style-name="al">
            <text:span text:style-name="nadrukcur">Stap 5. Daadwerkelijke inzet van maatregelen of het geven van een gedragsaanwijzing</text:span>
          </text:p>
            <text:p text:style-name="al">Bij de eerste stappen ter bestrijding van de geconstateerde ‘ernstige en herhaaldelijke woonoverlast’ kort gezegd: het informele, althans op vrijwillige basis gelegde, contact met de betrokken bewoner(s) en het geven van een ‘officiële waarschuwing’ geldt geen bijzondere voorbereidingsprocedure. Bij de toepassing van de bestuursrechtelijke herstelsanctie van de gedragsaanwijzing zal de betrokken bewoner als belanghebbende op grond van artikel 4:8 van de Awb in de gelegenheid worden gesteld zijn ziens- wijze rondom het opleggen van de gedragsaanwijzing, herstelsanctie of last onder bestuursdwang naar voren te brengen. Hierbij zal standaard een zienswijzetermijn van twee weken worden aangehouden, waarvan in bijzondere gevallen kan worden afgeweken. Rekening houdend met die zienswijze zal de burgemeester besluiten de gedragsaanwijzing, herstelsanctie of last onder bestuursdwang al dan niet (of in gewijzigde vorm) op te leggen. Daarbij wordt exact omschreven wat van de betrokken overlast- gever wordt verwacht, welke begunstigingstermijn daarvoor geldt en wat de gevolgen zijn bij het niet, niet tijdig of niet volledig voldoen aan de opgelegde last of gedragsaanwijzing. De last of gedragsaanwijzing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
            <text:span text:style-name="nadrukcur">Stap 6. Huisverbod</text:span>
          </text:p>
            <text:p text:style-name="al">De burgemeester zal per geval beoordelen welke aanpak het beste aansluit. Mocht de gerichte aanpak niet effectief zijn, dan kan de burgemeester desgewenst overgaan tot een tijdelijk huisverbod. Het verbod om aanwezig te zijn in of bij de woning of het erf zal pas worden uitgevaardigd wanneer er gegronde redenen zijn om aan te nemen dat een gedragsaanwijzing (dwangsom/bestuursdwang) niet binnen de gestelde termijn tot het beoogde resultaat, namelijk beëindiging van de hinder, zal leiden of wanneer na het opleggen van de gedragsaanwijzing (dwangsom/bestuursdwang) het beoogde resultaat niet is bereikt. Dit verbod kan inhouden dat het verboden is aanwezig te zijn in of bij de woning of het erf voor de duur van tien dagen. Bij ernstige vrees voor verdere overtreding wordt het verbod verlengd tot maximaal vier weken. Binnen het brede palet van het geven van een gedragsaanwijzing moet het uit- vaardigen van een tijdelijk huisverbod gezien worden als een “laatste redmiddel”.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
            <text:span text:style-name="nadrukcur">Stap 7. Kostenverhaal</text:span>
          </text:p>
            <text:p text:style-name="al">Uitgangspunt bij de toepassing van bestuursdwang is dat de kosten ervan voor rekening van de overtreder van de zorgplicht (artikel 2:79, eerste lid van de APV) komen.</text:p>
            <text:p text:style-name="al"/>
            <text:p text:style-name="al">
            <text:span text:style-name="nadrukondlijn">Procedure art. 174a Gemeentewet</text:span>
          </text:p>
            <text:p text:style-name="al">De toepassing van artikel 174a Gemeentewet dient zorgvuldig voorbereid te worden. Op hoofdlijnen volgt hieronder een stappenplan dat inzicht biedt in de wijze waarop en de gevallen waarin de burgemeester kan overwegen om gebruik te maken van de bestuursdwangbevoegdheid.</text:p>
            <text:p text:style-name="al"/>
            <text:p text:style-name="al">
            <text:span text:style-name="nadrukcur">Stap 1. Subsidiariteit</text:span>
          </text:p>
            <text:p text:style-name="al">Voordat de burgemeester besluit om een woning te sluiten moet zijn vastgesteld dat er geen ander deugdelijk middel is dat niet of in mindere mate ingrijpt in de privacy, het privéleven en het huisrecht van de bewoners. Er moet worden voldaan aan de eisen van subsidiariteit. Een effectieve en zorgvuldige aanpak van overlast vergt dat er op maat maatregelen worden genomen. De maatregelen dienen te passen bij en afgestemd te zijn op de aard en de achterliggende oorzaken van de overlast.</text:p>
            <text:p text:style-name="al"/>
            <text:p text:style-name="al">
            <text:span text:style-name="nadrukcur">Stap 2. Dossiervorming</text:span>
          </text:p>
            <text:p text:style-name="al">Gelijk aan de procedure van art. 151d Gemeentewet jo. art. 2.79 APV moet ook voor de toepassing van artikel 174a gemeentewet een dossier aangelegd moeten worden dat onder meer klachten, meldingen, concreet omschreven waarnemingen, registraties en (sfeer)rapportages, de contactgegevens van be- trokken bewoner(s), omwonenden en (professionele) partijen en instanties, gespreksverslagen, beoor- delingen en evaluaties en adviezen van bij de bestrijding van woonoverlast betrokken partijen kan be- vatten. Een dossier dient voldoende concreet te zijn en dient zicht te geven op plaats, aard en frequentie van de overlast, evenals de omstandigheden waaronder deze plaatsvindt, wie eigenaar/verhuurder van het pand is, de achtergronden van de overlastveroorzaker(s), de uitkomsten van de verificatie van de overlast, de relatie van de klachten met criminaliteit en de stappen die reeds zijn ondernomen om de overlast aan te pakken en de resultaten hiervan.</text:p>
            <text:p text:style-name="al"/>
            <text:p text:style-name="al">
            <text:span text:style-name="nadrukcur">Stap 3. Schriftelijke waarschuwing</text:span>
          </text:p>
            <text:p text:style-name="al">Als de burgemeester overweegt artikel 174a Gemeentewet toe te passen dan is de eerste stap in de procedure dat belanghebbenden een schriftelijke waarschuwing krijgen. Belanghebbenden zijn in ieder geval de bewoners/gebruikers van de woning en de eigenaar/verhuurder. Belanghebbenden worden in kennis gesteld van de geconstateerde overlast en hiermee gepaard gaande verstoring van de open- bare orde.</text:p>
            <text:p text:style-name="al"/>
            <text:p text:style-name="al">
            <text:span text:style-name="nadrukcur">Stap 4. Voornemen</text:span>
          </text:p>
            <text:p text:style-name="al">Als blijkt dat na ontvangst van de schriftelijke waarschuwing onvoldoende is gedaan om een einde aan de overlast te maken en/of de overlast aanhoudt, dan stelt de burgemeester de eigenaar/verhuurder en de bewoner(s) van het pand schriftelijk in kennis van het voornemen tot sluiting van de woning op grond van artikel 174a Gemeentewet.</text:p>
            <text:p text:style-name="al"/>
            <text:p text:style-name="al">
            <text:span text:style-name="nadrukcur">Stap 5. Besluit</text:span>
          </text:p>
            <text:p text:style-name="al">Als een zienswijze geen ander licht op de zaak heeft geworpen kan de burgemeester besluiten om de woning te sluiten. Aangezien artikel 174a gemeentewet het ultimum remedium vormt, moet eerst worden getoetst of in de betreffende situatie is voldaan aan onderstaande criteria:</text:p>
            <text:p text:style-name="al">a) Er is sprake van onaanvaardbare voortdurende maatschappelijke overlast;</text:p>
            <text:p text:style-name="al">b) De overlast is ernstig van aard en tast de openbare orde aan;</text:p>
            <text:p text:style-name="al">c) Minder ingrijpende -concreet te benoemen- maatregelen zijn in het verleden tevergeefs ingezet/bie- den op korte termijn geen oplossing;</text:p>
            <text:p text:style-name="al">d) Er wordt voldaan aan de eisen van subsidiariteit en proportionaliteit.</text:p>
            <text:p text:style-name="al"/>
            <text:p text:style-name="al">In het bevel tot sluiting worden de volgende elementen opgenomen:</text:p>
            <text:p text:style-name="al">a) Sluiting op grond van artikel 174a Gemeentewet;</text:p>
            <text:p text:style-name="al">b) Welk pand is gesloten;</text:p>
            <text:p text:style-name="al">c) Waarom tot sluiting is overgegaan (voorgeschiedenis, subsidiariteit/ proportionaliteit);</text:p>
            <text:p text:style-name="al">d) De termijn van de sluiting;</text:p>
            <text:p text:style-name="al">e) De begunstigingstermijn; Hierbij zal standaard een begunstigingstermijn van 10 werkdagen worden aangehouden, waarvan in bijzondere gevallen kan worden afgeweken;</text:p>
            <text:p text:style-name="al">f) Welke dwangmiddelen zullen worden toegepast;</text:p>
            <text:p text:style-name="al">g) Tegen het besluit is bezwaar en beroep mogelijk.</text:p>
            <text:p text:style-name="al"/>
            <text:p text:style-name="al">De burgemeester bepaalt de duur van de sluiting, welke passend is in een specifiek geval. In geval van ernstige vrees voor herhaling van de verstoring van de openbare orde, kan hij besluiten de duur van de sluiting tot een door hem te bepalen tijdstip te verlengen. Bij herhaling van de feiten die geleid hebben tot een eerdere sluiting binnen een periode van 1 jaar na die sluiting wordt de termijn van de hernieuwde sluiting verdubbeld ten opzichte van de daaraan voorafgegane sluiting.</text:p>
            <text:p text:style-name="al"/>
            <text:p text:style-name="al">
            <text:span text:style-name="nadrukvet">6.</text:span>
            <text:span text:style-name="nadrukvet">Toezicht en handhaving</text:span>
          </text:p>
            <text:p text:style-name="al">De politie houdt toezicht op de naleving van de gedragsaanwijzingen. Ook buitengewone opsporings- ambtenaren en/of andere toezichthouders in dienst van de gemeente zien toe op de naleving door te signaleren en het vastleggen van de bevindingen. Ter verduidelijking zijn in onderstaande tabel de verschillen tussen de artikelen weergegeven.</text:p>
            <text:section text:name="table_id1-3-2-2-1-190" text:style-name="table">
              <text:p text:style-name="table_top"/>
              <table:table table:style-name="tgroup">
                <table:table-column table:style-name="id1-3-2-2-1-190-1-1"/>
                <table:table-column table:style-name="id1-3-2-2-1-190-1-2"/>
                <table:table-column table:style-name="id1-3-2-2-1-190-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Bestuurlijke maatregelen</text:span>
                    </text:p>
                  </table:table-cell>
                </table:table-row>
                <table:table-row table:style-name="row">
                  <table:table-cell table:style-name="entry" table:number-rows-spanned="1" table:number-columns-spanned="1">
                    <text:p text:style-name="table_al">
                      <text:span text:style-name="nadrukvet">Art. 151d Gemeentewet jo. Art. 2:79 APV</text:span>
                    </text:p>
                  </table:table-cell>
                  <table:table-cell table:style-name="entry" table:number-rows-spanned="1" table:number-columns-spanned="1">
                    <text:p text:style-name="table_al">- Ernstige hinder voor omwo- nenden;</text:p>
                    <text:p text:style-name="table_al">- Herhaaldelijk;</text:p>
                    <text:p text:style-name="table_al">- Door de gebruiker van de woning.</text:p>
                  </table:table-cell>
                  <table:table-cell table:style-name="entry" table:number-rows-spanned="1" table:number-columns-spanned="1">
                    <text:p text:style-name="table_al">- Last onder dwangsom of onder bestuursdwang;</text:p>
                    <text:p text:style-name="table_al">- Huisverbod.</text:p>
                  </table:table-cell>
                </table:table-row>
                <table:table-row table:style-name="row">
                  <table:table-cell table:style-name="entry" table:number-rows-spanned="1" table:number-columns-spanned="1">
                    <text:p text:style-name="table_al">
                      <text:span text:style-name="nadrukvet">Art. 174a Gemeentewet</text:span>
                    </text:p>
                  </table:table-cell>
                  <table:table-cell table:style-name="entry" table:number-rows-spanned="1" table:number-columns-spanned="1">
                    <text:p text:style-name="table_al">- Causaal verband tussen gedragingen in de woning waardoor de openbare orde ronde woning wordt ver- stoord;</text:p>
                    <text:p text:style-name="table_al">- De veiligheid en gezond- heid van mensen in de om- geving van de woning wordt in ernstige mate be- dreigd.</text:p>
                  </table:table-cell>
                  <table:table-cell table:style-name="entry" table:number-rows-spanned="1" table:number-columns-spanned="1">
                    <text:p text:style-name="table_al">- Sluiting woning.</text:p>
                  </table:table-cell>
                </table:table-row>
              </table:table>
              <text:p text:style-name="table_bottom"/>
            </text:section>
            <text:p text:style-name="al"/>
            <text:p text:style-name="al">
            <text:span text:style-name="nadrukvet">7.</text:span>
            <text:span text:style-name="nadrukvet">Citeertitel</text:span>
          </text:p>
            <text:p text:style-name="al">Deze beleidsregel wordt aangehaald als “Beleid Wet aanpak woonoverlast Beuningen”</text:p>
            <text:p text:style-name="al"/>
            <text:p text:style-name="al">
            <text:span text:style-name="nadrukvet">8.</text:span>
            <text:span text:style-name="nadrukvet">Bekendmaking en inwerkingtreding</text:span>
          </text:p>
            <text:p text:style-name="al">Deze beleidsregel treedt de dag na bekendmaking in werking.</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esloten op 6 mei 2021</text:span></text:p>
            <text:p><text:span text:style-name="functie"/></text:p>
            <text:p><text:span text:style-name="functie">D. Bergman</text:span></text:p>
            <text:p><text:span text:style-name="functie">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96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6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6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meta:user-defined meta:name="DC.source">artikel 151d van de Gemeentewet]|[1.0:c:BWBR0005416&amp;artikel=151d&amp;g=2021-01-01</meta:user-defined>
    <meta:user-defined meta:name="DC.source">artikel 174a van de Gemeentewet]|[1.0:c:BWBR0005416&amp;artikel=174a&amp;g=2021-01-01</meta:user-defined>
    <meta:user-defined meta:name="DC.source">artikel 4:81 van de Algemene wet bestuursrecht]|[1.0:c:BWBR0005537&amp;artikel=4%3A81&amp;g=2021-04-01</meta:user-defined>
    <meta:user-defined meta:name="OVERHEIDop.referentienummer">bb21.00411</meta:user-defined>
    <meta:user-defined meta:name="DCTERMS.alternative">Beleid Wet aanpak Woonoverlast gemeente Beuningen</meta:user-defined>
    <dc:language>nl</dc:language>
    <meta:user-defined meta:name="OVERHEID.Gemeente/DC.spatial">Beuningen</meta:user-defined>
    <meta:user-defined meta:name="DC.title">Beleidsregel van de burgemeester van de gemeente Beuningen houdende regels omtrent woonoverlast (Beleid Wet aanpak woonoverlast Beuningen)</meta:user-defined>
    <meta:user-defined meta:name="DCTERMS.W3CDTF/DCTERMS.available">2021-05-18</meta:user-defined>
    <meta:user-defined meta:name="DCTERMS.W3CDTF/OVERHEIDop.jaargang">2021</meta:user-defined>
    <meta:user-defined meta:name="OVERHEIDop.publicationIssue">151966</meta:user-defined>
    <meta:user-defined meta:name="OVERHEIDop.betreftRegeling">CVDR657698_1</meta:user-defined>
    <meta:user-defined meta:name="xs:date/OVERHEIDop.startdatum">2021-05-18</meta:user-defined>
    <meta:user-defined meta:name="OVERHEIDop.GmbID/DC.identifier">gmb-2021-151966</meta:user-defined>
    <meta:user-defined meta:name="OVERHEIDop.versieInformatie"/>
  </office:meta>
</office:document-meta>
</file>