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Speykstraat ter hoogte van De Ruijterstraat en Evertsenstraat (Speykpark III), Kenmerk Z-21-171609, het maken van een tijdelijke in- en uitrit voor gebruik van 13-12-2021 t/m 14-04-20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tijdelijk in- en uitrit voor gebruik van 13-12-2021 t/m 14-04-2023.</text:p>
            <text:p text:style-name="common-al">
            <text:span text:style-name="nadrukcur">Verzenddatum besluit: 12 mei 2021</text:span>
          </text:p>
            <text:p text:style-name="common-al">
            <text:span text:style-name="nadrukcur">Startdatum bezwaartermijn:</text:span>13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196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6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6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85.95 474853.84</meta:user-defined>
    <meta:user-defined meta:name="DC.title">Afgehandelde omgevingsvergunning, Van Speykstraat ter hoogte van De Ruijterstraat en Evertsenstraat (Speykpark III), Kenmerk Z-21-171609, het maken van een tijdelijke in- en uitrit voor gebruik van 13-12-2021 t/m 14-04-2023</meta:user-defined>
    <meta:user-defined meta:name="OVERHEID.PostcodeHuisnummer/OVERHEIDop.postcodeHuisnummer">2161VR 194</meta:user-defined>
    <meta:user-defined meta:name="OVERHEIDop.straatnaam">van Speykstraat</meta:user-defined>
    <meta:user-defined meta:name="OVERHEIDop.woonplaats">Lisse</meta:user-defined>
    <meta:user-defined meta:name="DCTERMS.W3CDTF/DCTERMS.available">2021-05-18</meta:user-defined>
    <meta:user-defined meta:name="DCTERMS.W3CDTF/OVERHEIDop.jaargang">2021</meta:user-defined>
    <meta:user-defined meta:name="OVERHEIDop.publicationIssue">151960</meta:user-defined>
    <meta:user-defined meta:name="OVERHEIDop.GmbID/DC.identifier">gmb-2021-151960</meta:user-defined>
    <meta:user-defined meta:name="OVERHEIDop.versieInformatie"/>
  </office:meta>
</office:document-meta>
</file>