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straat 15, 17 en 19, 3111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0 heeft de gemeente een aanvraag ontvangen voor een omgevingsvergunning op locatie Vlaardingerstraat 15, 17 en 19, 3111BP te Schiedam. De aanvraag is geregistreerd onder zaaknummer 20OMGS377 en projectomschrijving: het herontwikkelen van de panden tot 5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9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47.41 437043.43</meta:user-defined>
    <meta:user-defined meta:name="DC.title">Aanvraag omgevingsvergunning Vlaardingerstraat 15, 17 en 19, 3111BP te Schiedam</meta:user-defined>
    <meta:user-defined meta:name="OVERHEID.PostcodeHuisnummer/OVERHEIDop.postcodeHuisnummer">3111BP 17</meta:user-defined>
    <meta:user-defined meta:name="OVERHEIDop.straatnaam">Vlaardingerstraat</meta:user-defined>
    <meta:user-defined meta:name="OVERHEIDop.woonplaats">Schie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196</meta:user-defined>
    <meta:user-defined meta:name="OVERHEIDop.GmbID/DC.identifier">gmb-2021-15196</meta:user-defined>
    <meta:user-defined meta:name="OVERHEIDop.versieInformatie"/>
  </office:meta>
</office:document-meta>
</file>