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-HZ-WABO-2021-000345, Jos Maenenstraat 8, 6301XK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besloten om de beslistermijn voor de aanvraag met zaaknummer Z-HZ-WABO-2021-000345 en DMSZ-HZ-WABO-2021-000345 voor een aanvraag beschikking op locatie Jos Maenenstraat 8, 6301XK Valkenburg te verlengen voor een periode van maximaal 6 weken. De aanvraag betreft het realiseren van een uitbouw aan het 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195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5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5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Jos Maenenstraat 8, 6301XK Valkenburg</meta:user-defined>
    <dc:language>nl</dc:language>
    <meta:user-defined meta:name="OVERHEID.EPSG28992/DC.spatial">186102 320334</meta:user-defined>
    <meta:user-defined meta:name="DC.title">Kennisgeving verlenging beslistermijn Z-HZ-WABO-2021-000345, Jos Maenenstraat 8, 6301XK Valkenburg</meta:user-defined>
    <meta:user-defined meta:name="OVERHEID.PostcodeHuisnummer/OVERHEIDop.postcodeHuisnummer">6301XK 8</meta:user-defined>
    <meta:user-defined meta:name="OVERHEIDop.straatnaam">Jos Maenenstraat</meta:user-defined>
    <meta:user-defined meta:name="OVERHEIDop.woonplaats">Valkenbur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951</meta:user-defined>
    <meta:user-defined meta:name="OVERHEIDop.GmbID/DC.identifier">gmb-2021-151951</meta:user-defined>
    <meta:user-defined meta:name="OVERHEIDop.versieInformatie"/>
  </office:meta>
</office:document-meta>
</file>