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geveldak van de woning - Duindigtstraat 5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0563 Duindigtstraat 59, 2665 HS Bleiswijk. </text:p>
            <text:p text:style-name="common-al">Het plaatsen van een dakkapel op het voorgeveldak van de woning (verzonden 07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0563</meta:user-defined>
    <dc:language>nl</dc:language>
    <meta:user-defined meta:name="OVERHEID.EPSG28992/DC.spatial">96744.133 447377.484</meta:user-defined>
    <meta:user-defined meta:name="DC.title">Gemeente Lansingerland - verlening omgevingsvergunning - plaatsen van een dakkapel op het voorgeveldak van de woning - Duindigtstraat 59, Bleiswijk</meta:user-defined>
    <meta:user-defined meta:name="OVERHEID.PostcodeHuisnummer/OVERHEIDop.postcodeHuisnummer">2665HS 59</meta:user-defined>
    <meta:user-defined meta:name="OVERHEIDop.straatnaam">Duindigtstraat</meta:user-defined>
    <meta:user-defined meta:name="OVERHEIDop.woonplaats">Bleis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47</meta:user-defined>
    <meta:user-defined meta:name="OVERHEIDop.GmbID/DC.identifier">gmb-2021-151947</meta:user-defined>
    <meta:user-defined meta:name="OVERHEIDop.versieInformatie"/>
  </office:meta>
</office:document-meta>
</file>