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balkonhek en het vervangen van een kantelraam door een deur - Muijhof 2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0561 Muijhof 26, 2651 NH Berkel en Rodenrijs. </text:p>
            <text:p text:style-name="common-al">Het plaatsen van een balkonhek en het vervangen van een kantelraam door een deur (verzonden 07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0561</meta:user-defined>
    <dc:language>nl</dc:language>
    <meta:user-defined meta:name="OVERHEID.EPSG28992/DC.spatial">92143 444373</meta:user-defined>
    <meta:user-defined meta:name="DC.title">Gemeente Lansingerland - verlening omgevingsvergunning - plaatsen van een balkonhek en het vervangen van een kantelraam door een deur - Muijhof 26, Berkel en Rodenrijs</meta:user-defined>
    <meta:user-defined meta:name="OVERHEID.PostcodeHuisnummer/OVERHEIDop.postcodeHuisnummer">2651NH 26</meta:user-defined>
    <meta:user-defined meta:name="OVERHEIDop.straatnaam">Muijhof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40</meta:user-defined>
    <meta:user-defined meta:name="OVERHEIDop.GmbID/DC.identifier">gmb-2021-151940</meta:user-defined>
    <meta:user-defined meta:name="OVERHEIDop.versieInformatie"/>
  </office:meta>
</office:document-meta>
</file>