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Vlinder 2, 2e etage tot poli, Dokter van Heesweg 2 (zaaknummer 2472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verbouwen van Vlinder 2, etage 2 tot poli, verzonden op 13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Verleende omgevingsvergunning, verbouw Vlinder 2, 2e etage tot poli, Dokter van Heesweg 2 (zaaknummer 247291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5194</meta:user-defined>
    <meta:user-defined meta:name="OVERHEIDop.GmbID/DC.identifier">gmb-2021-15194</meta:user-defined>
    <meta:user-defined meta:name="OVERHEIDop.versieInformatie"/>
  </office:meta>
</office:document-meta>
</file>